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en van de pui aan het pand, J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388</text:p>
            <text:p text:style-name="common-al">OLO-nummer: 4496209</text:p>
            <text:p text:style-name="common-al">Datum indiening: 22 juni 2019</text:p>
            <text:p text:style-name="common-al">Omschrijving: het verven van de pui aan het pand</text:p>
            <text:p text:style-name="common-al">Adres: Jansstraat 10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4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30 443943</meta:user-defined>
    <meta:user-defined meta:name="DC.title">ODRA Gemeente Arnhem - Aanvraag omgevingsvergunning, het verven van de pui aan het pand, Jansstraat 10</meta:user-defined>
    <meta:user-defined meta:name="OVERHEID.PostcodeHuisnummer/OVERHEIDop.postcodeHuisnummer">6811GJ 10</meta:user-defined>
    <meta:user-defined meta:name="OVERHEIDop.straatnaam">Jans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47</meta:user-defined>
    <meta:user-defined meta:name="OVERHEIDop.GmbID/DC.identifier">gmb-2019-160447</meta:user-defined>
    <meta:user-defined meta:name="OVERHEIDop.versieInformatie"/>
  </office:meta>
</office:document-meta>
</file>