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activiteiten waarbij de geluidsnormen kunnen worden overschreden in Leek</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Westerkwartier een aanvraag ontvangen voor het organiseren van activiteiten waarbij de geluidsnormen kunnen worden overschreden op locatie Sunckemalaan 2c in Leek. De aanvraag is geregistreerd onder zaaknummer Z20190254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44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623.87 574942.17</meta:user-defined>
    <meta:user-defined meta:name="DC.title">Kennisgeving ontvangst aanvraag voor het organiseren van activiteiten waarbij de geluidsnormen kunnen worden overschreden in Leek</meta:user-defined>
    <meta:user-defined meta:name="OVERHEID.PostcodeHuisnummer/OVERHEIDop.postcodeHuisnummer">9351NK 2c</meta:user-defined>
    <meta:user-defined meta:name="OVERHEIDop.straatnaam">Sunckemalaan</meta:user-defined>
    <meta:user-defined meta:name="OVERHEIDop.woonplaats">Leek</meta:user-defined>
    <meta:user-defined meta:name="DCTERMS.W3CDTF/DCTERMS.available">2019-07-01</meta:user-defined>
    <meta:user-defined meta:name="DCTERMS.W3CDTF/OVERHEIDop.jaargang">2019</meta:user-defined>
    <meta:user-defined meta:name="OVERHEIDop.publicationIssue">160442</meta:user-defined>
    <meta:user-defined meta:name="OVERHEIDop.GmbID/DC.identifier">gmb-2019-160442</meta:user-defined>
    <meta:user-defined meta:name="OVERHEIDop.versieInformatie"/>
  </office:meta>
</office:document-meta>
</file>