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oornzwaag, Houtvaartweg 45: verleende vergunning verbouwing vakantiewoning (OV 20180551/40799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januari 2019</text:span> is een omgevingsvergunning verleend voor deze locatie. Het gaat om het <text:span text:style-name="nadrukvet">verbouwen van de recreatie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04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rnzwaag, Houtvaartweg 45: verleende vergunning verbouwing vakantiewoning (OV 20180551/40799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44</meta:user-defined>
    <meta:user-defined meta:name="OVERHEIDop.GmbID/DC.identifier">gmb-2019-160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6GC 45</meta:user-defined>
    <meta:user-defined meta:name="OVERHEIDop.woonplaats">Boornzwaag</meta:user-defined>
    <meta:user-defined meta:name="OVERHEIDop.straatnaam">Houtvaar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002 552326</meta:user-defined>
    <meta:user-defined meta:name="OVERHEIDop.versieInformatie"/>
  </office:meta>
</office:document-meta>
</file>