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huisbinnenweg nabij 1 (Oelhorst), Vikkerhoekweg nabij 88 en Twekkelerweg nabij 286, kanaalzijd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een besluit genomen op de aanvraag met zaaknummer O-2019-0175 voor een omgevingsvergunning voor het kappen van 4 wilgen, 3 elzen, 2 essen, 1 populier en 1 esdoorn op locatie Nijhuisbinnenweg nabij 1 (Oelhorst), Vikkerhoekweg nabij 88 en Twekkelerweg nabij 286, kanaalzijde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043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3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3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8370.56 474567.3</meta:user-defined>
    <meta:user-defined meta:name="OVERHEID.EPSG28992/DC.spatial">247379.27 474641.35</meta:user-defined>
    <meta:user-defined meta:name="OVERHEID.EPSG28992/DC.spatial">251759.3 474072.84</meta:user-defined>
    <meta:user-defined meta:name="OVERHEID.EPSG28992/DC.spatial">246643.57 474574.47</meta:user-defined>
    <meta:user-defined meta:name="DC.title">Kennisgeving besluit op aanvraag omgevingsvergunning Nijhuisbinnenweg nabij 1 (Oelhorst), Vikkerhoekweg nabij 88 en Twekkelerweg nabij 286, kanaalzijde in Hengelo</meta:user-defined>
    <meta:user-defined meta:name="OVERHEID.PostcodeHuisnummer/OVERHEIDop.postcodeHuisnummer">7555</meta:user-defined>
    <meta:user-defined meta:name="OVERHEID.PostcodeHuisnummer/OVERHEIDop.postcodeHuisnummer">7554</meta:user-defined>
    <meta:user-defined meta:name="OVERHEID.PostcodeHuisnummer/OVERHEIDop.postcodeHuisnummer">7554SC 315</meta:user-defined>
    <meta:user-defined meta:name="OVERHEID.PostcodeHuisnummer/OVERHEIDop.postcodeHuisnummer">7554</meta:user-defined>
    <meta:user-defined meta:name="OVERHEIDop.straatnaam">Loofrietbrug|r:A35</meta:user-defined>
    <meta:user-defined meta:name="OVERHEIDop.straatnaam">Kanaaldijk</meta:user-defined>
    <meta:user-defined meta:name="OVERHEIDop.straatnaam">Twekkelerweg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437</meta:user-defined>
    <meta:user-defined meta:name="OVERHEIDop.GmbID/DC.identifier">gmb-2019-160437</meta:user-defined>
    <meta:user-defined meta:name="OVERHEIDop.versieInformatie"/>
  </office:meta>
</office:document-meta>
</file>