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niedershors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met zaaknummer V-2019-2946 voor een omgevingsvergunning : het plaatsen van een dakkapel, op locatie Sniedershorst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43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879 472561</meta:user-defined>
    <meta:user-defined meta:name="DC.title">Kennisgeving besluit op aanvraag omgevingsvergunning  Sniedershorst 26</meta:user-defined>
    <meta:user-defined meta:name="OVERHEID.PostcodeHuisnummer/OVERHEIDop.postcodeHuisnummer">7531KS 26</meta:user-defined>
    <meta:user-defined meta:name="OVERHEIDop.straatnaam">Sniedershorst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432</meta:user-defined>
    <meta:user-defined meta:name="OVERHEIDop.GmbID/DC.identifier">gmb-2019-160432</meta:user-defined>
    <meta:user-defined meta:name="OVERHEIDop.versieInformatie"/>
  </office:meta>
</office:document-meta>
</file>