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0 januari 2019, <text:span text:style-name="nadrukvet">Centrum Emmen, </text:span>Pinkstermarkt  op 10 juni 2019 (115106-2018)</text:p>
            <text:p text:style-name="common-al">15 januari 2019, <text:span text:style-name="nadrukvet">Sportpark Meerdijk, </text:span>Lenteloop op 16 maart 2019 (120313-2018)</text:p>
            <text:p text:style-name="common-al">
            <text:span text:style-name="nadrukvet">EMMER-COMPASCUUM</text:span>
          </text:p>
            <text:p text:style-name="common-al">11 januari 2019, <text:span text:style-name="nadrukvet">Hoek Spil-Spindel (p-plaats MFC de Deele),</text:span> Kermis van 27 tot en met 31 maart 2019 (113383-2018)</text:p>
            <text:p text:style-name="common-al">
            <text:span text:style-name="nadrukvet">ZWARTEMEER</text:span>
          </text:p>
            <text:p text:style-name="common-al">9 januari 2019, <text:span text:style-name="nadrukvet">door het dorp Zwartemeer,</text:span> Carnavalsoptocht op 2 maart 2019 (101675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04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043</meta:user-defined>
    <meta:user-defined meta:name="OVERHEIDop.GmbID/DC.identifier">gmb-2019-160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B 43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25</meta:user-defined>
    <meta:user-defined meta:name="OVERHEIDop.straatnaam">Stadionweg</meta:user-defined>
    <meta:user-defined meta:name="OVERHEID.PostcodeHuisnummer/OVERHEIDop.postcodeHuisnummer">7881BG 30</meta:user-defined>
    <meta:user-defined meta:name="OVERHEIDop.woonplaats">Emmer-Compascuum</meta:user-defined>
    <meta:user-defined meta:name="OVERHEIDop.straatnaam">Spindel</meta:user-defined>
    <meta:user-defined meta:name="OVERHEID.PostcodeHuisnummer/OVERHEIDop.postcodeHuisnummer">7894BX 28</meta:user-defined>
    <meta:user-defined meta:name="OVERHEIDop.woonplaats">Zwartemeer</meta:user-defined>
    <meta:user-defined meta:name="OVERHEIDop.straatnaam">De Plaats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81 534062</meta:user-defined>
    <meta:user-defined meta:name="OVERHEID.EPSG28992/DC.spatial">259985 533115</meta:user-defined>
    <meta:user-defined meta:name="OVERHEID.EPSG28992/DC.spatial">266932 537497</meta:user-defined>
    <meta:user-defined meta:name="OVERHEID.EPSG28992/DC.spatial">266747 526732</meta:user-defined>
    <meta:user-defined meta:name="OVERHEIDop.versieInformatie"/>
  </office:meta>
</office:document-meta>
</file>