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Varsselsestraat 1a in Zelhem, het herbouwen van een jongveestal/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20 juni 2019 is een aanvraag ingediend voor een omgevingsvergunning. De aanvraag is geregistreerd onder nummer 2019-1515. De aanvraag gaat over het herbouwen van een jongveestal/werktuigenberging aan de Varsselsestraat 1a in Zelhem. Voordat de gemeente een besluit heeft genomen is de aanvraag ingetrokken. Er zal geen besluit worden genomen over de ingediende aanvraag.</text:p>
            <text:p text:style-name="common-al"/>
            <text:p text:style-name="common-al">
            <text:span text:style-name="nadrukvet">Geen reactiemogelijkheid</text:span>
          </text:p>
            <text:p text:style-name="common-al">Aangezien de aanvraag is ingetrokken bestaat er geen mogelijkheid tot het indienen van een reacti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160428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2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428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ronckhors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/OVERHEID.category">Ruimte en infrastructuur | Organisatie en beleid</meta:user-defined>
    <dc:language>nl</dc:language>
    <meta:user-defined meta:name="OVERHEID.EPSG28992/DC.spatial">219918 448894</meta:user-defined>
    <meta:user-defined meta:name="DC.title">omgevingsvergunning: Varsselsestraat 1a in Zelhem, het herbouwen van een jongveestal/werktuigenberging</meta:user-defined>
    <meta:user-defined meta:name="OVERHEID.PostcodeHuisnummer/OVERHEIDop.postcodeHuisnummer">7021MN 1a</meta:user-defined>
    <meta:user-defined meta:name="OVERHEIDop.straatnaam">Varsselsestraat</meta:user-defined>
    <meta:user-defined meta:name="OVERHEIDop.woonplaats">Zelhem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0428</meta:user-defined>
    <meta:user-defined meta:name="OVERHEIDop.GmbID/DC.identifier">gmb-2019-160428</meta:user-defined>
    <meta:user-defined meta:name="OVERHEIDop.versieInformatie"/>
  </office:meta>
</office:document-meta>
</file>