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huisartsenpraktijk, Abe Lenstrahof 23 en Abe Lenstra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351</text:p>
            <text:p text:style-name="common-al">OLO-nummer: 4494363</text:p>
            <text:p text:style-name="common-al">Datum indiening: 21 juni 2019</text:p>
            <text:p text:style-name="common-al">Omschrijving: het realiseren van een huisartsenpraktijk</text:p>
            <text:p text:style-name="common-al">Adres: Abe Lenstrahof 23 en Abe Lenstrahof 21</text:p>
            <text:p text:style-name="common-al">Activiteiten: Bouwen</text:p>
            <text:p text:style-name="common-al">Activiteiten: Aanleggen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93 441611</meta:user-defined>
    <meta:user-defined meta:name="DC.title">ODRA Gemeente Arnhem - Aanvraag omgevingsvergunning, het realiseren van een huisartsenpraktijk, Abe Lenstrahof 23 en Abe Lenstrahof 21</meta:user-defined>
    <meta:user-defined meta:name="OVERHEID.PostcodeHuisnummer/OVERHEIDop.postcodeHuisnummer">6833LT 21</meta:user-defined>
    <meta:user-defined meta:name="OVERHEIDop.straatnaam">Abe Lenstrahof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25</meta:user-defined>
    <meta:user-defined meta:name="OVERHEIDop.GmbID/DC.identifier">gmb-2019-160425</meta:user-defined>
    <meta:user-defined meta:name="OVERHEIDop.versieInformatie"/>
  </office:meta>
</office:document-meta>
</file>