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mboos 4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met zaaknummer O-2019-0188 voor een omgevingsvergunning voor het plaatsen van een hek, een erfafscheiding en het hebben van een uitweg op locatie Framboos 4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042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2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2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487.78 480502.44</meta:user-defined>
    <meta:user-defined meta:name="DC.title">Kennisgeving besluit op aanvraag omgevingsvergunning Framboos 4 A in Hengelo</meta:user-defined>
    <meta:user-defined meta:name="OVERHEID.PostcodeHuisnummer/OVERHEIDop.postcodeHuisnummer">7559RL 3</meta:user-defined>
    <meta:user-defined meta:name="OVERHEIDop.straatnaam">Framboos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420</meta:user-defined>
    <meta:user-defined meta:name="OVERHEIDop.GmbID/DC.identifier">gmb-2019-160420</meta:user-defined>
    <meta:user-defined meta:name="OVERHEIDop.versieInformatie"/>
  </office:meta>
</office:document-meta>
</file>