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40 in Bergeijk, kappen van 8 bomen (voor uitbreiding parkeerterrein Bergerheid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942</text:p>
            <text:p text:style-name="common-al">Omschrijving: Eerselsedijk 40 in Bergeijk, kappen van 8 bomen (voor uitbreiding parkeerterrein Bergerheide)</text:p>
            <text:p text:style-name="common-al">Dit besluit ligt vanaf 28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41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683 371424</meta:user-defined>
    <meta:user-defined meta:name="DC.title">verleende reguliere omgevingsvergunning, Eerselsedijk 40 in Bergeijk, kappen van 8 bomen (voor uitbreiding parkeerterrein Bergerheide)</meta:user-defined>
    <meta:user-defined meta:name="OVERHEID.PostcodeHuisnummer/OVERHEIDop.postcodeHuisnummer">5571TM 40</meta:user-defined>
    <meta:user-defined meta:name="OVERHEIDop.straatnaam">Eerselsedijk</meta:user-defined>
    <meta:user-defined meta:name="OVERHEIDop.woonplaats">Bergeijk</meta:user-defined>
    <meta:user-defined meta:name="DCTERMS.W3CDTF/DCTERMS.available">2019-07-01</meta:user-defined>
    <meta:user-defined meta:name="DCTERMS.W3CDTF/OVERHEIDop.jaargang">2019</meta:user-defined>
    <meta:user-defined meta:name="OVERHEIDop.publicationIssue">160416</meta:user-defined>
    <meta:user-defined meta:name="OVERHEIDop.GmbID/DC.identifier">gmb-2019-160416</meta:user-defined>
    <meta:user-defined meta:name="OVERHEIDop.versieInformatie"/>
  </office:meta>
</office:document-meta>
</file>