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5-1-1">
      <style:table-column-properties style:rel-column-width="90*"/>
    </style:style>
    <style:style style:family="table-column" style:parent-style-name="colspec" style:name="id1-3-2-2-1-8-1-1">
      <style:table-column-properties style:rel-column-width="90*"/>
    </style:style>
    <text:list-style style:name="id1-3-2-2-1-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38*"/>
    </style:style>
    <style:style style:family="table-column" style:parent-style-name="colspec" style:name="id1-3-2-2-1-11-1-2">
      <style:table-column-properties style:rel-column-width="52*"/>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3-1-1">
      <style:table-column-properties style:rel-column-width="38*"/>
    </style:style>
    <style:style style:family="table-column" style:parent-style-name="colspec" style:name="id1-3-2-2-1-13-1-2">
      <style:table-column-properties style:rel-column-width="52*"/>
    </style:style>
    <text:list-style style:name="id1-3-2-2-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5-1-1">
      <style:table-column-properties style:rel-column-width="38*"/>
    </style:style>
    <style:style style:family="table-column" style:parent-style-name="colspec" style:name="id1-3-2-2-1-15-1-2">
      <style:table-column-properties style:rel-column-width="52*"/>
    </style:style>
    <text:list-style style:name="id1-3-2-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75-1-1">
      <style:table-column-properties style:rel-column-width="7*"/>
    </style:style>
    <style:style style:family="table-column" style:parent-style-name="colspec" style:name="id1-3-2-2-1-75-1-2">
      <style:table-column-properties style:rel-column-width="59*"/>
    </style:style>
    <style:style style:family="table-column" style:parent-style-name="colspec" style:name="id1-3-2-2-1-75-1-3">
      <style:table-column-properties style:rel-column-width="24*"/>
    </style:style>
  </office:automatic-styles>
  <office:body>
    <office:text>
      <text:p text:style-name="new_page_staatscourant"/>
      <text:p text:style-name="single-kop-titel">Besluit van het dagelijks bestuur van stadsdeel Oost van de gemeente Amsterdam houdende regels omtrent kunst en cultuur (Uitwerkingsbesluit Kunst en Cultuur Stadsdeel Oost 2020)</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6 juni 2019 beschikbaar via <text:a xlink:href="https://zoek.officielebekendmakingen.nl/gmb-2019-155808.html" xlink:type="simple"><text:span text:style-name="nadrukondlijn">Gemeenteblad 2019, 155808</text:span></text:a>.] </text:p>
            <text:p text:style-name="al"/>
            <text:p text:style-name="al">
            <text:span text:style-name="nadrukvet">Het dagelijks bestuur van stadsdeel Oost,</text:span>
          </text:p>
            <text:p text:style-name="al"/>
            <text:p text:style-name="al">overwegende dat:</text:p>
            <text:list text:style-name="id1-3-2-1-1-6">
              <text:list-item text:style-override="id1-3-2-1-1-6-1">
                <text:number>-</text:number>
                <text:p text:style-name="al">het dagelijks bestuur bevoegd is tot het subsidiëren van buurtgebonden kunstinitiatieven die niet in aanmerking komen voor bekostiging vanuit het Kunstenplan; en</text:p>
              </text:list-item>
              <text:list-item text:style-override="id1-3-2-1-1-6-2">
                <text:number>-</text:number>
                <text:p text:style-name="al">er hiertoe jaarlijks een nieuw Uitwerkingsbesluit Kunst en Cultuur dient te worden vastgesteld; </text:p>
              </text:list-item>
            </text:list>
            <text:p text:style-name="al">gelet op de subsidieregeling ‘gebiedsgebonden kunst en cultuuractiviteiten’,</text:p>
            <text:p text:style-name="al"/>
            <text:p text:style-name="al">
            <text:span text:style-name="nadrukvet">besluit:</text:span>
          </text:p>
            <text:p text:style-name="al">het Uitwerkingsbesluit Kunst en Cultuur Stadsdeel Oost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kaders waarbinnen de subsidie wordt verleend (onderdeel III).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text:p>
                    <text:p text:style-name="table_al"/>
                    <text:p text:style-name="table_al">Om dit te bewerkstelligen streven we een divers hoogstaand kunst en cultuur aanbod na, waarin zoveel mogelijk mensen (van diverse achtergronden en leeftijden) in alle wijken actief en/of passief kunnen participeren.</text:p>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entry" table:number-rows-spanned="1" table:number-columns-spanned="1">
                    <text:p text:style-name="table_al">
                      <text:span text:style-name="nadrukvet">Subsidiabele activiteiten</text:span>
                    </text:p>
                    <text:p text:style-name="table_al"/>
                    <text:list text:style-name="id1-3-2-2-1-8-1-2-1-1-3">
                      <text:list-item text:style-override="id1-3-2-2-1-8-1-2-1-1-3-1">
                        <text:number>A.</text:number>
                        <text:p text:style-name="table_al">
                          <text:span text:style-name="nadrukvet"> Kunst- </text:span>
                          <text:span text:style-name="nadrukvet">en cultuurprojecten</text:span>
                        </text:p>
                      </text:list-item>
                    </text:list>
                    <text:p text:style-name="table_al">
                      <text:span text:style-name="nadrukcur">Hieronder wordt verstaan: tijdelijke, actuele kunstprojecten van een hoge kwaliteit, die door professionele kunstenaars of kunstinstellingen in stadsdeel Oost worden gerealiseerd.</text:span>
                    </text:p>
                    <text:p text:style-name="table_al"/>
                    <text:list text:style-name="id1-3-2-2-1-8-1-2-1-1-6">
                      <text:list-item text:style-override="id1-3-2-2-1-8-1-2-1-1-6-1">
                        <text:number>B.</text:number>
                        <text:p text:style-name="table_al">
                          <text:span text:style-name="nadrukvet"> Culturele festivals</text:span>
                        </text:p>
                      </text:list-item>
                    </text:list>
                    <text:p text:style-name="table_al">
                      <text:span text:style-name="nadrukcur">Een festival is in de definitie va</text:span>
                      <text:span text:style-name="nadrukcur">n het stadsdeel een reeks van muziek-, toneel- of andere kunst- en cultuuruitvoeringen in een bepaald verband, met een beperkte tijdsduur van een of meerdere dagen. Evenementen waarbij het niet primair gaat om het kunst- en cultuurgehalte van de reeks uitv</text:span>
                      <text:span text:style-name="nadrukcur">oeringen zijn volgens deze definitie geen festivals en vallen daarom buiten dit festivalbeleid. Het festival heeft geen winstoogmerk.</text:span>
                    </text:p>
                    <text:p text:style-name="table_al"/>
                    <text:list text:style-name="id1-3-2-2-1-8-1-2-1-1-9">
                      <text:list-item text:style-override="id1-3-2-2-1-8-1-2-1-1-9-1">
                        <text:number>C.</text:number>
                        <text:p text:style-name="table_al">
                          <text:span text:style-name="nadrukvet"> Jaarprogramma’s culturele instellingen</text:span>
                        </text:p>
                      </text:list-item>
                    </text:list>
                    <text:p text:style-name="table_al">
                      <text:span text:style-name="nadrukcur">Een culturele instelling is een privaatrechtelijke organisatie met als doel het a</text:span>
                      <text:span text:style-name="nadrukcur">an het publiek tonen van kunst- en cultuuruitingen en/of het aanbieden van buitenschoolse cultuureducatie.</text:span>
                    </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1-11-1-3-3-1-1">
                      <text:list-item text:style-override="id1-3-2-2-1-1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1-1-3-4-1-1">
                      <text:list-item text:style-override="id1-3-2-2-1-11-1-3-4-1-1-1">
                        <text:number>3.</text:number>
                        <text:p text:style-name="table_al">maximaal te subsidiëren bedrag per aanvraag</text:p>
                      </text:list-item>
                    </text:list>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list text:style-name="id1-3-2-2-1-11-1-3-5-1-1">
                      <text:list-item text:style-override="id1-3-2-2-1-11-1-3-5-1-1-1">
                        <text:number>4.</text:number>
                        <text:p text:style-name="table_al">deelplafond(s)</text:p>
                      </text:list-item>
                    </text:list>
                  </table:table-cell>
                  <table:table-cell table:style-name="cell_frame_all" table:number-rows-spanned="1" table:number-columns-spanned="1">
                    <text:p text:style-name="table_al">€ 30.000 per subsidietijdvak (Totaal € 60.000 in 2020 voor eenmalige kunst- en cultuurprojecten. Dit deelplafond is onder voorbehoud van de vaststelling van de begroting.) </text:p>
                  </table:table-cell>
                </table:table-row>
                <table:table-row table:style-name="row">
                  <table:table-cell table:style-name="cell_frame_all" table:number-rows-spanned="1" table:number-columns-spanned="1">
                    <text:list text:style-name="id1-3-2-2-1-11-1-3-6-1-1">
                      <text:list-item text:style-override="id1-3-2-2-1-1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7-1-1">
                      <text:list-item text:style-override="id1-3-2-2-1-11-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1-1-3-8-1-1">
                      <text:list-item text:style-override="id1-3-2-2-1-11-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1-1-3-9-1-1">
                      <text:list-item text:style-override="id1-3-2-2-1-11-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1-1-3-10-1-1">
                      <text:list-item text:style-override="id1-3-2-2-1-1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1-1-3-11-1-1">
                      <text:list-item text:style-override="id1-3-2-2-1-11-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1-11-1-3-12-1-1">
                      <text:list-item text:style-override="id1-3-2-2-1-1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Culturele Festivals</text:span>
                    </text:p>
                  </table:table-cell>
                </table:table-row>
                <table:table-row table:style-name="row">
                  <table:table-cell table:style-name="cell_frame_all" table:number-rows-spanned="1" table:number-columns-spanned="1">
                    <text:list text:style-name="id1-3-2-2-1-13-1-3-2-1-1">
                      <text:list-item text:style-override="id1-3-2-2-1-13-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1-13-1-3-3-1-1">
                      <text:list-item text:style-override="id1-3-2-2-1-1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3-1-3-4-1-1">
                      <text:list-item text:style-override="id1-3-2-2-1-13-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3-1-3-5-1-1">
                      <text:list-item text:style-override="id1-3-2-2-1-13-1-3-5-1-1-1">
                        <text:number>4.</text:number>
                        <text:p text:style-name="table_al">deelplafond(s)</text:p>
                      </text:list-item>
                    </text:list>
                  </table:table-cell>
                  <table:table-cell table:style-name="cell_frame_all" table:number-rows-spanned="1" table:number-columns-spanned="1">
                    <text:p text:style-name="table_al">€ 40.000 per subsidietijdvak (Totaal € 80.000 in 2020 voor culturele festivals. Dit deelplafond is onder voorbehoud van de vaststelling van de begroting.)</text:p>
                  </table:table-cell>
                </table:table-row>
                <table:table-row table:style-name="row">
                  <table:table-cell table:style-name="cell_frame_all" table:number-rows-spanned="1" table:number-columns-spanned="1">
                    <text:list text:style-name="id1-3-2-2-1-13-1-3-6-1-1">
                      <text:list-item text:style-override="id1-3-2-2-1-1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3-1-3-7-1-1">
                      <text:list-item text:style-override="id1-3-2-2-1-1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3-1-3-8-1-1">
                      <text:list-item text:style-override="id1-3-2-2-1-1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3-1-3-9-1-1">
                      <text:list-item text:style-override="id1-3-2-2-1-13-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3-1-3-10-1-1">
                      <text:list-item text:style-override="id1-3-2-2-1-1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3-1-3-11-1-1">
                      <text:list-item text:style-override="id1-3-2-2-1-13-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1-13-1-3-12-1-1">
                      <text:list-item text:style-override="id1-3-2-2-1-1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p>
                    <text:p text:style-name="table_al">
                      <text:span text:style-name="nadrukvet"> ACTIVITEIT</text:span>
                    </text:p>
                    <text:p text:style-name="table_al">  </text:p>
                  </table:table-cell>
                  <table:table-cell table:style-name="cell_frame_all" table:number-rows-spanned="1" table:number-columns-spanned="1">
                    <text:p text:style-name="table_al">  </text:p>
                    <text:p text:style-name="table_al">
                      <text:span text:style-name="nadrukvet">C. Jaarprogramma’s culturele Instellingen</text:span>
                    </text:p>
                  </table:table-cell>
                </table:table-row>
                <table:table-row table:style-name="row">
                  <table:table-cell table:style-name="cell_frame_all" table:number-rows-spanned="1" table:number-columns-spanned="1">
                    <text:list text:style-name="id1-3-2-2-1-15-1-3-2-1-1">
                      <text:list-item text:style-override="id1-3-2-2-1-15-1-3-2-1-1-1">
                        <text:number>1.</text:number>
                        <text:p text:style-name="table_al">doelgroep</text:p>
                      </text:list-item>
                    </text:list>
                  </table:table-cell>
                  <table:table-cell table:style-name="cell_frame_all" table:number-rows-spanned="1" table:number-columns-spanned="1">
                    <text:p text:style-name="table_al">bewoners en bezoekers van stadsdeel Oost </text:p>
                  </table:table-cell>
                </table:table-row>
                <table:table-row table:style-name="row">
                  <table:table-cell table:style-name="cell_frame_all" table:number-rows-spanned="1" table:number-columns-spanned="1">
                    <text:list text:style-name="id1-3-2-2-1-15-1-3-3-1-1">
                      <text:list-item text:style-override="id1-3-2-2-1-15-1-3-3-1-1-1">
                        <text:number>2.</text:number>
                        <text:p text:style-name="table_al">soort subsidie </text:p>
                      </text:list-item>
                    </text:list>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list text:style-name="id1-3-2-2-1-15-1-3-4-1-1">
                      <text:list-item text:style-override="id1-3-2-2-1-15-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1-15-1-3-5-1-1">
                      <text:list-item text:style-override="id1-3-2-2-1-15-1-3-5-1-1-1">
                        <text:number>4.</text:number>
                        <text:p text:style-name="table_al">deelplafond(s)</text:p>
                      </text:list-item>
                    </text:list>
                  </table:table-cell>
                  <table:table-cell table:style-name="cell_frame_all" table:number-rows-spanned="1" table:number-columns-spanned="1">
                    <text:p text:style-name="table_al">€ 110.000/2020 (Dit deelplafond is onder voorbehoud van de vaststelling van de begroting.)</text:p>
                  </table:table-cell>
                </table:table-row>
                <table:table-row table:style-name="row">
                  <table:table-cell table:style-name="cell_frame_all" table:number-rows-spanned="1" table:number-columns-spanned="1">
                    <text:list text:style-name="id1-3-2-2-1-15-1-3-6-1-1">
                      <text:list-item text:style-override="id1-3-2-2-1-1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5-1-3-7-1-1">
                      <text:list-item text:style-override="id1-3-2-2-1-15-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1-15-1-3-8-1-1">
                      <text:list-item text:style-override="id1-3-2-2-1-1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5-1-3-9-1-1">
                      <text:list-item text:style-override="id1-3-2-2-1-15-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1-15-1-3-10-1-1">
                      <text:list-item text:style-override="id1-3-2-2-1-1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1-15-1-3-11-1-1">
                      <text:list-item text:style-override="id1-3-2-2-1-15-1-3-11-1-1-1">
                        <text:number>10.</text:number>
                        <text:p text:style-name="table_al">indieningstermijnen eenmalige subsidies van toepassing</text:p>
                      </text:list-item>
                    </text:list>
                  </table:table-cell>
                  <table:table-cell table:style-name="cell_frame_all" table:number-rows-spanned="1" table:number-columns-spanned="1">
                    <text:p text:style-name="table_al">n.v.t. Aanvraagtermijn periodieke subsidie conform artikel 6 van de ASA 2013.</text:p>
                  </table:table-cell>
                </table:table-row>
                <table:table-row table:style-name="row">
                  <table:table-cell table:style-name="cell_frame_all" table:number-rows-spanned="1" table:number-columns-spanned="1">
                    <text:list text:style-name="id1-3-2-2-1-15-1-3-12-1-1">
                      <text:list-item text:style-override="id1-3-2-2-1-1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p>
            <text:p text:style-name="al">
            <text:span text:style-name="nadrukvet">TOELICHTING</text:span>
          </text:p>
            <text:p text:style-name="al">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p text:style-name="al">In onderdeel I van het Uitwerkingsbesluit wordt een korte beschrijving opgenomen van het kunst- en cultuurprofiel van het stadsdeel gerelateerd aan de gebiedsagenda’s en/of gebiedsplannen en binnen het kader van de Hoofdlijnen Kunst en Cultuur 2017-2020.</text:p>
            <text:p text:style-name="al"> </text:p>
            <text:p text:style-name="al">Gebaseerd op het kunst- en cultuurprofiel, volgt in onderdeel II een opsomming van de subsidiabele activiteiten (bijvoorbeeld festivals gericht op kunst en cultuur, atelierroutes, tijdelijke kunstprojecten, etc.).</text:p>
            <text:p text:style-name="al"> </text:p>
            <text:p text:style-name="al">Van elke soort activiteit die voor subsidie in aanmerking komt bepaalt het dagelijks bestuur in onderdeel III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vet">Uitwerking van de beoordelingscriteria uit a</text:span>
            <text:span text:style-name="nadrukvet">rtikel 7 lid 3 waaraan de adviescommissie  en/of het gebiedsteam de aanvragen toetst:</text:span>
          </text:p>
            <text:p text:style-name="al"> </text:p>
            <text:p text:style-name="al">
            <text:span text:style-name="nadrukvet">Artikel 7.3.a. “de mate waarin de activiteit bijdraagt aan het bevorderen van de kwaliteit van de leefomgeving in buurten en gebieden in het stadsdeel”</text:span>
          </text:p>
            <text:p text:style-name="al">● Communicatieplan (buurtgericht aspect)</text:p>
            <text:p text:style-name="al">● Samenwerkingsverbanden (geen verplichting, wel een pluspunt)</text:p>
            <text:p text:style-name="al">● Maatschappelijke inbedding:</text:p>
            <text:p text:style-name="al">a. past bij imago/kleurrijk karakter van stadsdeel</text:p>
            <text:p text:style-name="al">b. organisator kent buurt</text:p>
            <text:p text:style-name="al">c. openbaar karakter (weigeringsgrond)</text:p>
            <text:p text:style-name="al"> </text:p>
            <text:p text:style-name="al">
            <text:span text:style-name="nadrukvet">Artikel 7.3.b. “de m</text:span>
            <text:span text:style-name="nadrukvet">ate waarin de activiteit gericht is op het in stand houden, verbreden en</text:span>
          </text:p>
            <text:p text:style-name="al">
            <text:span text:style-name="nadrukvet">vernieuwen van aanbod van </text:span>
            <text:span text:style-name="nadrukvet">gebiedsgebonden</text:span>
            <text:span text:style-name="nadrukvet"> kunst- en cultuuractiviteiten waaraan door bewoners actief en/of passief kan worden deelgenomen”</text:span>
          </text:p>
            <text:p text:style-name="al">● Vernieuwing:</text:p>
            <text:p text:style-name="al">a. nieuw publiek</text:p>
            <text:p text:style-name="al">b. verdieping</text:p>
            <text:p text:style-name="al">c. verbreding</text:p>
            <text:p text:style-name="al"> </text:p>
            <text:p text:style-name="al">
            <text:span text:style-name="nadrukvet">Artikel 7.3.c. “de mate waarin de activiteit zich onderscheidt door de artistiek-inhoudelijke kwaliteit”</text:span> NB: aanvraag wordt afgewezen indien hierop minder dan 3 punten wordt gescoord.</text:p>
            <text:p text:style-name="al">● Merendeels optredens/uitingen van professionele kwaliteit</text:p>
            <text:p text:style-name="al">● Artistieke visie en profiel</text:p>
            <text:p text:style-name="al">● Activiteitenplan/reflectie op activiteitenplan 2018</text:p>
            <text:p text:style-name="al">  </text:p>
            <text:p text:style-name="al">
            <text:span text:style-name="nadrukvet">Artikel 7.3.d. “de mate waarin de activiteit past binnen het Uitwerkingsbesluit kunst en cultuur van het stad</text:span>
            <text:span text:style-name="nadrukvet">sdeel”</text:span>
          </text:p>
            <text:p text:style-name="al">● Dit aspect moet beoordeeld worden als: de mate waarin de activiteiten voldoen aan het kunst- en cultuurprofiel van het stadsdeel gerelateerd aan de gebiedsagenda’s en/of gebiedsplannen 2020.</text:p>
            <text:p text:style-name="al">(Kunst- en cultuurprofiel stadsdeel Oost: “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 Om dit te bewerkstelligen streven we een divers hoogstaand kunst en cultuur aanbod na, waarin zoveel mogelijk mensen (van diverse achtergronden en leeftijden) in alle wijken actief en/of passief kunnen participeren.”</text:p>
            <text:p text:style-name="al">● Indien er niets specifieks over kunst en cultuur in het gebiedsplan 2020 is opgenomen, of indien het gebiedsplan 2020 nog niet (in concept) bekend is, wordt hier het gemiddelde van de score op de artikelen 7.3.a/b/c/e/f genomen.</text:p>
            <text:p text:style-name="al"> </text:p>
            <text:p text:style-name="al">
            <text:span text:style-name="nadrukvet">Artikel 7.3.e. “de mate waarin de activiteit een positieve bijdrage levert aan het kunstklimaat in een of meer gebieden”</text:span>
          </text:p>
            <text:p text:style-name="al">● Communicatieplan (buurtoverstijgend aspect)</text:p>
            <text:p text:style-name="al">● Vernieuwing: verbanden met andere disciplines</text:p>
            <text:p text:style-name="al">● Originaliteit:</text:p>
            <text:p text:style-name="al">a. door onverwachte aspecten van de kunst aan de orde te stellen</text:p>
            <text:p text:style-name="al">b. door onverwachte verbanden met andere disciplines</text:p>
            <text:p text:style-name="al"> </text:p>
            <text:p text:style-name="al">
            <text:span text:style-name="nadrukvet">Artikel 7.3.f. “de zakelijke kwaliteit van de aanvrager”</text:span>
          </text:p>
            <text:p text:style-name="al">● Bedrijfsvoering:</text:p>
            <text:p text:style-name="al">a. Sluitende begroting</text:p>
            <text:p text:style-name="al">b. Mate van cofinanciering</text:p>
            <text:p text:style-name="al">c. Haalbaarheid (organisatie/entreeprijs)</text:p>
            <text:p text:style-name="al">d. Verhouding kosten/kwaliteit</text:p>
            <text:p text:style-name="al">● Cultureel ondernemerschap:</text:p>
            <text:p text:style-name="al">a. Benut/creëert kansen uit omgeving </text:p>
            <text:p text:style-name="al">b. Kijkt kritisch naar eigen organisatie/middelen</text:p>
            <text:p text:style-name="al"> </text:p>
            <text:p text:style-name="al">De Gebiedsteams, bestaande uit ambtenaren die voor het stadsdeel werken in de betreffende gebieden, adviseren op de punten <text:span text:style-name="nadrukvet">7.3.a</text:span>, <text:span text:style-name="nadrukvet">b,</text:span> <text:span text:style-name="nadrukvet">e</text:span> en<text:span text:style-name="nadrukvet"> f</text:span> van de regeling Gebiedsgebonden Kunst- en Cultuuractiviteiten. De Cultuurcommissie adviseert over <text:span text:style-name="nadrukvet">7.3.b</text:span>, <text:span text:style-name="nadrukvet">c</text:span>, <text:span text:style-name="nadrukvet">d</text:span>, <text:span text:style-name="nadrukvet">e </text:span>en <text:span text:style-name="nadrukvet">f</text:span>. De adviezen van de Gebiedsteams en de Cultuurcommissie worden vervolgens gebundeld aangeboden aan het dagelijks bestuur.</text:p>
            <text:p text:style-name="al">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vergroten van de leefbaarheid van buurten en gebieden in het stadsdeel</text:p>
                  </table:table-cell>
                  <table:table-cell table:style-name="cell_frame_all" table:number-rows-spanned="1" table:number-columns-spanned="1">
                    <text:p text:style-name="table_al">Gebiedsteams: 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door bewoners actief en/of passief kan worden deelgeno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Het dagelijks bestuur van stadsdeel Oost,</text:span></text:p>
            <text:p><text:span text:style-name="functie">Sjoukje Alta,</text:span></text:p>
            <text:p><text:span text:style-name="functie">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41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Onbekend</meta:user-defined>
    <meta:user-defined meta:name="OVERHEIDop.referentienummer">Z-19-47978  / INT-19-18264</meta:user-defined>
    <dc:language>nl</dc:language>
    <meta:user-defined meta:name="OVERHEID.Gemeente/DC.spatial">Amsterdam</meta:user-defined>
    <meta:user-defined meta:name="DC.title">Besluit van het dagelijks bestuur van stadsdeel Oost van de gemeente Amsterdam houdende regels omtrent kunst en cultuur (Uitwerkingsbesluit Kunst en Cultuur Stadsdeel Oost 2020)</meta:user-defined>
    <meta:user-defined meta:name="DCTERMS.W3CDTF/DCTERMS.available">2019-07-01</meta:user-defined>
    <meta:user-defined meta:name="DCTERMS.W3CDTF/OVERHEIDop.jaargang">2019</meta:user-defined>
    <meta:user-defined meta:name="OVERHEIDop.publicationIssue">160410</meta:user-defined>
    <meta:user-defined meta:name="OVERHEIDop.betreftRegeling">CVDR625544_1</meta:user-defined>
    <meta:user-defined meta:name="OVERHEIDop.GmbID/DC.identifier">gmb-2019-160410</meta:user-defined>
    <meta:user-defined meta:name="xs:date/OVERHEIDop.startdatum">2019-06-27</meta:user-defined>
    <meta:user-defined meta:name="OVERHEIDop.versieInformatie"/>
  </office:meta>
</office:document-meta>
</file>