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Wielen 5: verlenging beslistermijn aanvraag vergunning uitbreiding bedrijfspand (OV 20180474/3981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anuari 2019</text:span> is de beslistermijn van deze aanvraag verlengd met maximaal zes weken. De uiterste beslisdatum is nu <text:span text:style-name="nadrukvet">27 februari 2019</text:span>. De aanvraag betreft het <text:span text:style-name="nadrukvet">uitbreiden van het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Wielen 5: verlenging beslistermijn aanvraag vergunning uitbreiding bedrijfspand (OV 20180474/39819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41</meta:user-defined>
    <meta:user-defined meta:name="OVERHEIDop.GmbID/DC.identifier">gmb-2019-16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K 5</meta:user-defined>
    <meta:user-defined meta:name="OVERHEIDop.woonplaats">Joure</meta:user-defined>
    <meta:user-defined meta:name="OVERHEIDop.straatnaam">De Wiel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711 552778</meta:user-defined>
    <meta:user-defined meta:name="OVERHEIDop.versieInformatie"/>
  </office:meta>
</office:document-meta>
</file>