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jaarlijkse barbeque voor bewoners op 6 juli 2019 - tussen de huisnr. 211 en 213, voetbalvel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ni 2019, zaaknummer Z19-038178</text:span>
          </text:p>
            <text:p text:style-name="common-al">Jaarlijkse barbeque voor bewoners op 6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40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0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0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8178</meta:user-defined>
    <meta:user-defined meta:name="DCTERMS.abstract">Jaarlijkse barbeque voor bewoners op 6 jul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9431 477245</meta:user-defined>
    <meta:user-defined meta:name="DC.title">Gemeente Amstelveen - melding akkoord voor jaarlijkse barbeque voor bewoners op 6 juli 2019 - tussen de huisnr. 211 en 213, voetbalveldje</meta:user-defined>
    <meta:user-defined meta:name="OVERHEID.PostcodeHuisnummer/OVERHEIDop.postcodeHuisnummer">1186PN 91</meta:user-defined>
    <meta:user-defined meta:name="OVERHEIDop.straatnaam">Punter</meta:user-defined>
    <meta:user-defined meta:name="OVERHEIDop.woonplaats">Amstel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401</meta:user-defined>
    <meta:user-defined meta:name="OVERHEIDop.GmbID/DC.identifier">gmb-2019-160401</meta:user-defined>
    <meta:user-defined meta:name="OVERHEIDop.versieInformatie"/>
  </office:meta>
</office:document-meta>
</file>