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19, Boshoven 29, 5131 NB</text:span>
          </text:p>
            <text:p text:style-name="common-al">melding veranderen bedrijf</text:p>
            <text:p text:style-name="common-al">Belanghebbenden kunnen bezwaar maken tege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4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040</meta:user-defined>
    <meta:user-defined meta:name="OVERHEIDop.GmbID/DC.identifier">gmb-2019-16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B 29</meta:user-defined>
    <meta:user-defined meta:name="OVERHEIDop.woonplaats">Alphen</meta:user-defined>
    <meta:user-defined meta:name="OVERHEIDop.straatnaam">Boshov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306 386051</meta:user-defined>
    <meta:user-defined meta:name="OVERHEIDop.versieInformatie"/>
  </office:meta>
</office:document-meta>
</file>