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sloopmel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9</text:p>
            <text:p text:style-name="common-al">
            <text:span text:style-name="nadrukvet">Omschrijving: </text:span>sloopmelding (Weg door Jonkerbos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102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ECBD85-6C91-4FBB-8CDB-AFBAB9F3E053" xlink:type="simple">http://www.nijmegen.nl/vergunningpagina/?guid=D6ECBD85-6C91-4FBB-8CDB-AFBAB9F3E0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 door Jonkerbos 100 te Nijmegen: sloopmel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04</meta:user-defined>
    <meta:user-defined meta:name="OVERHEIDop.GmbID/DC.identifier">gmb-2019-1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SZ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14.96 425504.38</meta:user-defined>
    <meta:user-defined meta:name="OVERHEIDop.versieInformatie"/>
  </office:meta>
</office:document-meta>
</file>