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Vegelinsweg 40: verlenging beslistermijn aanvraag vergunning herbouw woning en stal (OV 20180537/4059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anuari 2019</text:span> is de beslistermijn van deze aanvraag verlengd met maximaal zes weken. De uiterste beslisdatum is nu <text:span text:style-name="nadrukvet">5 maart 2019</text:span>. De aanvraag betreft het <text:span text:style-name="nadrukvet">oprichten van een vrijstaande woning (ter vervanging van de afgebrande boerderij) en het bouwen van een bedrijfspand (werktuigenberging, jongveestal en strohok voor droogstaande koeien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3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Vegelinsweg 40: verlenging beslistermijn aanvraag vergunning herbouw woning en stal (OV 20180537/40595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39</meta:user-defined>
    <meta:user-defined meta:name="OVERHEIDop.GmbID/DC.identifier">gmb-2019-16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C 40</meta:user-defined>
    <meta:user-defined meta:name="OVERHEIDop.woonplaats">Joure</meta:user-defined>
    <meta:user-defined meta:name="OVERHEIDop.straatnaam">Vegelins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679 557698</meta:user-defined>
    <meta:user-defined meta:name="OVERHEIDop.versieInformatie"/>
  </office:meta>
</office:document-meta>
</file>