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style:style style:family="table-column" style:parent-style-name="colspec" style:name="id1-3-2-2-3-2-12-1-1">
      <style:table-column-properties style:rel-column-width="24*"/>
    </style:style>
    <style:style style:family="table-column" style:parent-style-name="colspec" style:name="id1-3-2-2-3-2-12-1-2">
      <style:table-column-properties style:rel-column-width="22*"/>
    </style:style>
    <style:style style:family="table-column" style:parent-style-name="colspec" style:name="id1-3-2-2-3-2-12-1-3">
      <style:table-column-properties style:rel-column-width="17*"/>
    </style:style>
    <style:style style:family="table-column" style:parent-style-name="colspec" style:name="id1-3-2-2-3-2-12-1-4">
      <style:table-column-properties style:rel-column-width="25*"/>
    </style: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1-3">
      <text:list-level-style-bullet text:bullet-char="•" text:level="1">
        <style:list-level-properties text:min-label-width="10mm"/>
      </text:list-level-style-bullet>
    </text:list-style>
    <text:list-style style:name="id1-3-2-2-3-2-19-1-3-1">
      <text:list-level-style-bullet text:bullet-char="•" text:level="1">
        <style:list-level-properties text:min-label-width="10mm"/>
      </text:list-level-style-bullet>
    </text:list-style>
    <text:list-style style:name="id1-3-2-2-3-2-19-1-3-2">
      <text:list-level-style-bullet text:bullet-char="•" text:level="1">
        <style:list-level-properties text:min-label-width="10mm"/>
      </text:list-level-style-bullet>
    </text:list-style>
    <text:list-style style:name="id1-3-2-2-3-2-19-1-3-3">
      <text:list-level-style-bullet text:bullet-char="•" text:level="1">
        <style:list-level-properties text:min-label-width="10mm"/>
      </text:list-level-style-bullet>
    </text:list-style>
    <text:list-style style:name="id1-3-2-2-3-2-19-1-3-4">
      <text:list-level-style-bullet text:bullet-char="•" text:level="1">
        <style:list-level-properties text:min-label-width="10mm"/>
      </text:list-level-style-bullet>
    </text:list-style>
    <style:style style:family="table-column" style:parent-style-name="colspec" style:name="id1-3-2-2-3-2-27-1-1">
      <style:table-column-properties style:rel-column-width="21*"/>
    </style:style>
    <style:style style:family="table-column" style:parent-style-name="colspec" style:name="id1-3-2-2-3-2-27-1-2">
      <style:table-column-properties style:rel-column-width="65*"/>
    </style:style>
    <text:list-style style:name="id1-3-2-2-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5-1-1">
      <style:table-column-properties style:rel-column-width="15*"/>
    </style:style>
    <style:style style:family="table-column" style:parent-style-name="colspec" style:name="id1-3-2-2-3-2-35-1-2">
      <style:table-column-properties style:rel-column-width="23*"/>
    </style:style>
    <style:style style:family="table-column" style:parent-style-name="colspec" style:name="id1-3-2-2-3-2-35-1-3">
      <style:table-column-properties style:rel-column-width="43*"/>
    </style:style>
    <text:list-style style:name="id1-3-2-2-3-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Geluidsvoorschriften tijdens collectieve festiviteiten’</text:p>
      <text:section text:name="regeling_id1-3-2" text:style-name="regeling">
        <text:section text:name="aanhef_id1-3-2-1" text:style-name="aanhef">
          <text:section text:name="preambule_id1-3-2-1-1" text:style-name="preambule">
            <text:p text:style-name="al"/>
            <text:p text:style-name="al">Het college van burgemeester en wethouders van Veldhoven, </text:p>
            <text:p text:style-name="al"/>
            <text:p text:style-name="al">gelet op artikel 4:2 van de Algemene plaatselijke verordening (verder genoemd: Apv)</text:p>
            <text:p text:style-name="al">(Aanwijzing collectieve festiviteiten), artikel 2.21 Activiteitenbesluit milieubeheer (verder genoemd: Abm) en artikel 4:81 van de Algemene wet bestuursrecht,</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Elk jaar wijst het college de collectieve festiviteiten (en bijbehorende dagen) aan waarop (horeca-)inrichtingen niet hoeven te voldoen aan de geluidsvoorschriften in het Activiteitenbesluit milieubeheer (Abm). Collectieve festiviteiten zijn bijvoorbeeld carnaval, kermis, koningsnacht, koningsdag, 2e kerstdag, oud &amp; nieuw. Om geluidshinder te voorkomen of te beperken, kunnen geluidsvoorschriften gesteld worden aan de collectieve festiviteiten.</text:p>
              <text:p text:style-name="al">In deze nadere regels wordt gesproken over ‘kermisdagen’. De begripsomschrijving van ‘kermisdagen’ luidt als volgt:</text:p>
              <text:list text:style-name="id1-3-2-2-1-2-4">
                <text:list-item text:style-override="id1-3-2-2-1-2-4-1">
                  <text:number>•</text:number>
                  <text:p text:style-name="al">Vrijdag:  nacht van vrijdag op zaterdag;</text:p>
                </text:list-item>
                <text:list-item text:style-override="id1-3-2-2-1-2-4-2">
                  <text:number>•</text:number>
                  <text:p text:style-name="al">Zaterdag: nacht van zaterdag op zondag;</text:p>
                </text:list-item>
                <text:list-item text:style-override="id1-3-2-2-1-2-4-3">
                  <text:number>•</text:number>
                  <text:p text:style-name="al">Zondag:  nacht van zondag op maandag;</text:p>
                </text:list-item>
                <text:list-item text:style-override="id1-3-2-2-1-2-4-4">
                  <text:number>•</text:number>
                  <text:p text:style-name="al">Maandag: nacht van maandag op dinsdag;</text:p>
                </text:list-item>
                <text:list-item text:style-override="id1-3-2-2-1-2-4-5">
                  <text:number>•</text:number>
                  <text:p text:style-name="al">Dinsdag:  nacht van dinsdag op woensdag.</text:p>
                </text:list-item>
              </text:list>
              <text:p text:style-name="al"/>
            </text:section>
            <text:p text:style-name="hoofdstuk_bottom"/>
          </text:section>
          <text:section text:name="hoofdstuk_id1-3-2-2-2" text:style-name="hoofdstuk">
            <text:p text:style-name="hoofdstuk_kop"><text:span text:style-name="label"/> <text:span text:style-name="nr"/> Grondslagen</text:p>
            <text:section text:name="artikel_id1-3-2-2-2-2" text:style-name="artikel">
              <text:p text:style-name="artikel_kop_titel"><text:span text:style-name="artikel_kop_label"/> <text:span text:style-name="artikel_kop_nr"/> </text:p>
              <text:p text:style-name="al">Op basis van artikel 4:2 lid 1 van de Apv gelden de geluidsnormen uit het Activiteitenbesluit milieubeheer (voorheen: Besluit algemene regels voor inrichtingen milieubeheer) en artikel 4:4 van de Apv niet voor door het college per kalenderjaar aan te wijzen collectieve festiviteiten gedurende de daarbij aan te wijzen dagen of dagdelen. </text:p>
              <text:p text:style-name="al">In het Abm zijn voor inrichtingen geluidsnormen opgenomen waaraan de drijver van de inrichting zich dient te houden. Om overmatige geluidshinder te voorkomen of te beperken (de normen gelden immers niet ‘voor zover de naleving van deze normen redelijkerwijs niet kan worden gevergd’) kunnen geluidsvoorschriften worden vastgesteld voor collectieve festiviteiten (artikel 2.21 Abm). </text:p>
              <text:p text:style-name="al"/>
            </text:section>
            <text:p text:style-name="hoofdstuk_bottom"/>
          </text:section>
          <text:section text:name="hoofdstuk_id1-3-2-2-3" text:style-name="hoofdstuk">
            <text:p text:style-name="hoofdstuk_kop"><text:span text:style-name="label"/> <text:span text:style-name="nr"/> Geluidsvoorschriften</text:p>
            <text:section text:name="artikel_id1-3-2-2-3-2" text:style-name="artikel">
              <text:p text:style-name="artikel_kop_titel"><text:span text:style-name="artikel_kop_label"/> <text:span text:style-name="artikel_kop_nr"/> </text:p>
              <text:p text:style-name="al">Aan de collectieve festiviteiten worden de onderstaande geluidsvoorschriften voor (horeca-)inrichtingen verbonden.</text:p>
              <text:p text:style-name="al"/>
              <text:p text:style-name="al">Collectieve festiviteiten kunnen door een (horeca-)inrichting zowel inpandig in de (horeca-)inrichting als buiten (in de openlucht, in een tent, onder een overkapping op het terras of op eigen grond) gevierd worden. Om deze reden worden geluidsvoorschriften gesteld voor inpandige activiteiten en buiten-activiteiten van een (horeca-)inrichting. </text:p>
              <text:p text:style-name="al"/>
              <text:p text:style-name="al">
              <text:span text:style-name="nadrukondlijn">Inpandige activiteiten</text:span>
            </text:p>
              <text:p text:style-name="al">Op dagen die niet als collectieve festiviteit zijn aangewezen, gelden voor (horeca-)inrichtingen de geluidsnormen van artikel 2.17 Abm. </text:p>
              <text:p text:style-name="al">De geluidsnormen voor inpandige activiteiten tijdens alle collectieve festiviteiten worden gesteld aan de hand van artikel 2.17 Abm. </text:p>
              <text:p text:style-name="al">Echter, voor de geluidsnormering bij collectieve festiviteiten worden de normen uit artikel 2.17 Abm verhoogd met 20 dB(A). Hierdoor vindt er dan ook een verruiming van de geluidsnormen plaats. Voor de dB(C)-normen geldt dat deze 15 dB hoger liggen dan de verruimde dB(A)-normen.</text:p>
              <text:p text:style-name="al"/>
              <text:p text:style-name="al">Voor zover het inpandige activiteiten betreft, mag het langtijdgemiddelde beoordelingsniveau en maximaal geluidsniveau, afkomstig van de geluidsinstallatie en plaatsvindende activiteiten, gedurende de hieronder genoemde tijden, bedragen:</text:p>
              <text:section text:name="table_id1-3-2-2-3-2-12" text:style-name="table">
                <text:p text:style-name="table_top"/>
                <table:table table:style-name="tgroup">
                  <table:table-column table:style-name="id1-3-2-2-3-2-12-1-1"/>
                  <table:table-column table:style-name="id1-3-2-2-3-2-12-1-2"/>
                  <table:table-column table:style-name="id1-3-2-2-3-2-12-1-3"/>
                  <table:table-column table:style-name="id1-3-2-2-3-2-12-1-4"/>
                  <table:table-row table:style-name="row">
                    <table:table-cell table:style-name="entry" table:number-rows-spanned="1" table:number-columns-spanned="1">
                      <text:p text:style-name="table_al">
                        <text:span text:style-name="nadrukvet">Tijdstip (van – tot)</text:span>
                      </text:p>
                    </table:table-cell>
                    <table:table-cell table:style-name="entry" table:number-rows-spanned="1" table:number-columns-spanned="1">
                      <text:p text:style-name="table_al">
                        <text:span text:style-name="nadrukvet">Langtijdgemiddelde beoordelingsniveau </text:span>
                      </text:p>
                    </table:table-cell>
                    <table:table-cell table:style-name="entry" table:number-rows-spanned="1" table:number-columns-spanned="1">
                      <text:p text:style-name="table_al">
                        <text:span text:style-name="nadrukvet">Maximaal geluidsniveau</text:span>
                      </text:p>
                    </table:table-cell>
                    <table:table-cell table:style-name="entry" table:number-rows-spanned="1" table:number-columns-spanned="1">
                      <text:p text:style-name="table_al">
                        <text:span text:style-name="nadrukvet">Meetpunt</text:span>
                      </text:p>
                    </table:table-cell>
                  </table:table-row>
                  <table:table-row table:style-name="row">
                    <table:table-cell table:style-name="entry" table:number-rows-spanned="1" table:number-columns-spanned="1">
                      <text:p text:style-name="table_al">07.00 uur – 19.00 uur</text:p>
                    </table:table-cell>
                    <table:table-cell table:style-name="entry" table:number-rows-spanned="1" table:number-columns-spanned="1">
                      <text:p text:style-name="table_al">70 dB(A)</text:p>
                      <text:p text:style-name="table_al">85 dB(C)</text:p>
                    </table:table-cell>
                    <table:table-cell table:style-name="entry" table:number-rows-spanned="1" table:number-columns-spanned="1">
                      <text:p text:style-name="table_al">90 dB(A)</text:p>
                      <text:p text:style-name="table_al">105 dB(C)</text:p>
                    </table:table-cell>
                    <table:table-cell table:style-name="entry" table:number-rows-spanned="1" table:number-columns-spanned="1">
                      <text:p text:style-name="table_al">Gemeten op de gevel van gevoelige gebouwen</text:p>
                    </table:table-cell>
                  </table:table-row>
                  <table:table-row table:style-name="row">
                    <table:table-cell table:style-name="entry" table:number-rows-spanned="1" table:number-columns-spanned="1">
                      <text:p text:style-name="table_al">19.00 uur – 23.00 uur</text:p>
                    </table:table-cell>
                    <table:table-cell table:style-name="entry" table:number-rows-spanned="1" table:number-columns-spanned="1">
                      <text:p text:style-name="table_al">65 dB(A)</text:p>
                      <text:p text:style-name="table_al">80 dB(C)</text:p>
                    </table:table-cell>
                    <table:table-cell table:style-name="entry" table:number-rows-spanned="1" table:number-columns-spanned="1">
                      <text:p text:style-name="table_al">85 dB(A)</text:p>
                      <text:p text:style-name="table_al">100 dB(C)</text:p>
                    </table:table-cell>
                    <table:table-cell table:style-name="entry" table:number-rows-spanned="1" table:number-columns-spanned="1">
                      <text:p text:style-name="table_al">Gemeten op de gevel van gevoelige gebouwen</text:p>
                    </table:table-cell>
                  </table:table-row>
                  <table:table-row table:style-name="row">
                    <table:table-cell table:style-name="entry" table:number-rows-spanned="1" table:number-columns-spanned="1">
                      <text:p text:style-name="table_al">23.00 uur – 07.00 uur</text:p>
                    </table:table-cell>
                    <table:table-cell table:style-name="entry" table:number-rows-spanned="1" table:number-columns-spanned="1">
                      <text:p text:style-name="table_al">60 dB(A)</text:p>
                      <text:p text:style-name="table_al">75 dB(C)</text:p>
                    </table:table-cell>
                    <table:table-cell table:style-name="entry" table:number-rows-spanned="1" table:number-columns-spanned="1">
                      <text:p text:style-name="table_al">80 dB(A)</text:p>
                      <text:p text:style-name="table_al">95 dB(C)</text:p>
                    </table:table-cell>
                    <table:table-cell table:style-name="entry" table:number-rows-spanned="1" table:number-columns-spanned="1">
                      <text:p text:style-name="table_al">Gemeten op de gevel van gevoelige gebouwen</text:p>
                    </table:table-cell>
                  </table:table-row>
                </table:table>
                <text:p text:style-name="table_bottom"/>
              </text:section>
              <text:p text:style-name="al">N.B.  Geluidsmetingen bij inpandige activiteiten worden uitgevoerd volgens de “Handleiding meten en</text:p>
              <text:p text:style-name="al">        rekenen industrielawaai”. </text:p>
              <text:p text:style-name="al">N.B.  Ongeacht bovenstaande tijden, moet een horeca-inrichting zich aan het (verruimde) sluitingstijdstip  </text:p>
              <text:p text:style-name="al">        van zijn horeca-inrichting houden. </text:p>
              <text:p text:style-name="al"/>
              <text:p text:style-name="al">Ten aanzien van de collectieve festiviteit ‘kermis’ geldt daarnaast het volgende voorschrift m.b.t. de inpandige activiteiten:</text:p>
              <text:list text:style-name="id1-3-2-2-3-2-19">
                <text:list-item text:style-override="id1-3-2-2-3-2-19-1">
                  <text:number>•</text:number>
                  <text:p text:style-name="al">Tijdens het ten gehore brengen van muziek moeten ramen en deuren van de (horeca-)inrichting gesloten worden gehouden op de volgende kermisdagen: </text:p>
                  <text:list text:style-name="id1-3-2-2-3-2-19-1-3">
                    <text:list-item text:style-override="id1-3-2-2-3-2-19-1-3-1">
                      <text:number>•</text:number>
                      <text:p text:style-name="al">Vrijdag:  van 02.00 uur tot 03.00 uur;</text:p>
                    </text:list-item>
                    <text:list-item text:style-override="id1-3-2-2-3-2-19-1-3-2">
                      <text:number>•</text:number>
                      <text:p text:style-name="al">Zaterdag: van 02.00 uur tot 03.00 uur;</text:p>
                    </text:list-item>
                    <text:list-item text:style-override="id1-3-2-2-3-2-19-1-3-3">
                      <text:number>•</text:number>
                      <text:p text:style-name="al">Zondag:  van 01.00 uur tot 02.00 uur;</text:p>
                    </text:list-item>
                    <text:list-item text:style-override="id1-3-2-2-3-2-19-1-3-4">
                      <text:number>•</text:number>
                      <text:p text:style-name="al">Maandag: van 01.00 uur tot 02.00 uur, </text:p>
                    </text:list-item>
                  </text:list>
                </text:list-item>
              </text:list>
              <text:p text:style-name="al">met uitzondering van het openen van deuren voor het direct doorlaten van personen en goederen.</text:p>
              <text:p text:style-name="al"/>
              <text:p text:style-name="al">
              <text:span text:style-name="nadrukondlijn">Buiten-activiteiten</text:span>
            </text:p>
              <text:p text:style-name="al">Ten aanzien van buiten-activiteiten wordt er onderscheid gemaakt tussen de collectieve festiviteiten ‘carnaval, koningsnacht, koningsdag, 2e kerstdag en oud &amp; nieuw’ enerzijds en de collectieve festiviteit ‘kermis’ anderzijds. </text:p>
              <text:p text:style-name="al"/>
              <text:p text:style-name="al">
              <text:span text:style-name="nadrukcur">Carnaval, Koningsnacht, Koningsdag, 2e kerstdag en Oud &amp; Nieuw:</text:span>
            </text:p>
              <text:p text:style-name="al">Voor zover het buiten-activiteiten (in de openlucht, in een tent of onder een overkapping op het terras of op eigen grond) betreft, mag het equivalente geluidsniveau, afkomstig van de geluidsinstallatie en plaatsvindende activiteiten, bedragen:</text:p>
              <text:section text:name="table_id1-3-2-2-3-2-27" text:style-name="table">
                <text:p text:style-name="table_top"/>
                <table:table table:style-name="tgroup">
                  <table:table-column table:style-name="id1-3-2-2-3-2-27-1-1"/>
                  <table:table-column table:style-name="id1-3-2-2-3-2-27-1-2"/>
                  <table:table-row table:style-name="row">
                    <table:table-cell table:style-name="entry" table:number-rows-spanned="1" table:number-columns-spanned="1">
                      <text:p text:style-name="table_al">
                        <text:span text:style-name="nadrukvet">Tot maximaal:</text:span>
                      </text:p>
                    </table:table-cell>
                    <table:table-cell table:style-name="entry" table:number-rows-spanned="1" table:number-columns-spanned="1">
                      <text:p text:style-name="table_al">
                        <text:span text:style-name="nadrukvet">Equivalente</text:span>
                        <text:span text:style-name="nadrukvet"> geluidsniveau</text:span>
                      </text:p>
                    </table:table-cell>
                  </table:table-row>
                  <table:table-row table:style-name="row">
                    <table:table-cell table:style-name="entry" table:number-rows-spanned="1" table:number-columns-spanned="1">
                      <text:p text:style-name="table_al">tot 21.00 uur</text:p>
                      <text:p text:style-name="table_al"/>
                      <text:p text:style-name="table_al"/>
                      <text:p text:style-name="table_al">21.00 uur - 01.00 uur</text:p>
                    </table:table-cell>
                    <table:table-cell table:style-name="entry" table:number-rows-spanned="1" table:number-columns-spanned="1">
                      <text:p text:style-name="table_al">92,5 dB(A) en 107,5 dB(C), gemeten op 1 meter van de luidsprekers </text:p>
                      <text:p text:style-name="table_al">en/of</text:p>
                      <text:p text:style-name="table_al">82,5 dB(A) en 97,5 dB(C), gemeten op de gevel van gevoelige gebouwen</text:p>
                      <text:p text:style-name="table_al">94 dB(A) en 109 dB(C), gemeten op 1 meter van de luidsprekers</text:p>
                      <text:p text:style-name="table_al">en/of</text:p>
                      <text:p text:style-name="table_al">84 dB(A) en 99 dB(C), gemeten op de gevel van gevoelige gebouwen</text:p>
                    </table:table-cell>
                  </table:table-row>
                  <table:table-row table:style-name="row">
                    <table:table-cell table:style-name="entry" table:number-rows-spanned="1" table:number-columns-spanned="2">
                      <text:p text:style-name="table_al">
                        <text:span text:style-name="nadrukvet">Aanvullende maatregelen</text:span>
                      </text:p>
                      <text:p text:style-name="table_al">Van 21.00 uur tot 01.00 uur geldt: bij het ten gehore brengen van een geluidsniveau dat hoger is dan 92,5 dB(A) en 107,5 dB(C) met een maximum van 94 dB(A) en 109 dB(C), gemeten op 1 meter van de luidsprekers, en/of hoger is dan 82,5 dB(A) en 97,5 dB(C) met een maximum van 84 dB(A) en 99 dB(C), gemeten op de gevel van gevoelige gebouwen, dient de organisator van de festiviteit aanvullende maatregelen te treffen op vlak van voorlichting van bezoekers en het beschikbaar stellen van goede en betaalbare gehoorbescherming (geen schuimdoppen, maar oordoppen met filter).</text:p>
                    </table:table-cell>
                  </table:table-row>
                </table:table>
                <text:p text:style-name="table_bottom"/>
              </text:section>
              <text:p text:style-name="al">N.B.  In afwijking van de “Handleiding meten en rekenen industrielawaai” wordt bij buiten-activiteiten </text:p>
              <text:p text:style-name="al">        voor muziekgeluid geen strafcorrectie van 10 dB(A) en dB(C) toegepast. </text:p>
              <text:p text:style-name="al"/>
              <text:p text:style-name="al">
              <text:span text:style-name="nadrukcur">Kermis:</text:span>
            </text:p>
              <text:p text:style-name="al">Voor zover het buiten-activiteiten (in de openlucht, in een tent of onder een overkapping op het terras of op eigen grond) tijdens de kermisdagen betreft, gelden de volgende geluidsvoorschriften voor een (horeca-) inrichting tijdens de collectieve festiviteit ‘kermis’:</text:p>
              <text:p text:style-name="al"/>
              <text:list text:style-name="id1-3-2-2-3-2-34">
                <text:list-item text:style-override="id1-3-2-2-3-2-34-1">
                  <text:number>1.</text:number>
                  <text:p text:style-name="al">Tijdens kermisdagen mag het equivalente geluidsniveau, afkomstig van de geluidsinstallatie en plaatsvindende activiteiten, gedurende de hieronder genoemde tijden, bedragen:</text:p>
                </text:list-item>
              </text:list>
              <text:section text:name="table_id1-3-2-2-3-2-35" text:style-name="table">
                <text:p text:style-name="table_top"/>
                <table:table table:style-name="tgroup">
                  <table:table-column table:style-name="id1-3-2-2-3-2-35-1-1"/>
                  <table:table-column table:style-name="id1-3-2-2-3-2-35-1-2"/>
                  <table:table-column table:style-name="id1-3-2-2-3-2-35-1-3"/>
                  <table:table-row table:style-name="row">
                    <table:table-cell table:style-name="entry" table:number-rows-spanned="1" table:number-columns-spanned="1">
                      <text:p text:style-name="table_al"/>
                      <text:p text:style-name="table_al">
                        <text:span text:style-name="nadrukvet">Kermisdag</text:span>
                      </text:p>
                    </table:table-cell>
                    <table:table-cell table:style-name="entry" table:number-rows-spanned="1" table:number-columns-spanned="1">
                      <text:p text:style-name="table_al">
                        <text:span text:style-name="nadrukvet">Tijdstip </text:span>
                      </text:p>
                      <text:p text:style-name="table_al">
                        <text:span text:style-name="nadrukvet">(van – tot)</text:span>
                      </text:p>
                    </table:table-cell>
                    <table:table-cell table:style-name="entry" table:number-rows-spanned="1" table:number-columns-spanned="1">
                      <text:p text:style-name="table_al">
                        <text:span text:style-name="nadrukvet">Equivalente</text:span>
                        <text:span text:style-name="nadrukvet"> geluidsniveau </text:span>
                      </text:p>
                      <text:p text:style-name="table_al"/>
                    </table:table-cell>
                  </table:table-row>
                  <table:table-row table:style-name="row">
                    <table:table-cell table:style-name="entry" table:number-rows-spanned="1" table:number-columns-spanned="1">
                      <text:p text:style-name="table_al">Vrijdag (indien als kermisdag aangewezen)</text:p>
                    </table:table-cell>
                    <table:table-cell table:style-name="entry" table:number-rows-spanned="1" table:number-columns-spanned="1">
                      <text:p text:style-name="table_al">19.00 uur – 02.00 uur</text:p>
                      <text:p text:style-name="table_al"/>
                      <text:p text:style-name="table_al"/>
                    </table:table-cell>
                    <table:table-cell table:style-name="entry" table:number-rows-spanned="1" table:number-columns-spanned="1">
                      <text:p text:style-name="table_al">op 1 meter afstand van een geluidbox een geluidsniveau van 92,5 dB(A) en 107,5 dB(C). Waarbij metingen uitgevoerd worden op basis van berekende waarde ter hoogte van referentiepunten die zijn gelegen in de directe nabijheid van het kermisterrein.</text:p>
                      <text:p text:style-name="table_al">een cooldown-periode wordt toegepast wat wil zeggen dat 1 uur voor de eindtijd het geluidsniveau geleidelijk terug moet worden gebracht naar 90,5 dB(A) en 105,5 dB(C)  (door per kwartier 0,5 dB(A) en 0,5 dB(C) terug te gaan, zodat 1 uur voor sluitingstijd het geluidsniveau voor de box terug gaat naar 90,5  dB(A) en 105,5 dB(C)).</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14.00 uur – 02.00 uur</text:p>
                    </table:table-cell>
                    <table:table-cell table:style-name="entry" table:number-rows-spanned="1" table:number-columns-spanned="1">
                      <text:p text:style-name="table_al">op 1 meter afstand van een geluidbox een geluidsniveau van 92,5 dB(A) en 107,5 dB(C). Waarbij metingen uitgevoerd worden op basis van berekende waarde ter hoogte van referentiepunten die zijn gelegen in de directe nabijheid van het kermisterrein.</text:p>
                      <text:p text:style-name="table_al">een cooldown-periode wordt toegepast wat wil zeggen dat 1 uur voor de eindtijd het geluidsniveau geleidelijk terug moet worden gebracht naar 90,5 dB(A) en 105,5 dB(C)  (door per kwartier 0,5 dB(A) en 0,5 dB(C) terug te gaan, zodat 1 uur voor sluitingstijd het geluidsniveau voor de box terug gaat naar 90,5  dB(A) en 105,5 dB(C)).</text:p>
                    </table:table-cell>
                  </table:table-row>
                  <table:table-row table:style-name="row">
                    <table:table-cell table:style-name="entry" table:number-rows-spanned="1" table:number-columns-spanned="1">
                      <text:p text:style-name="table_al">Zondag</text:p>
                    </table:table-cell>
                    <table:table-cell table:style-name="entry" table:number-rows-spanned="1" table:number-columns-spanned="1">
                      <text:p text:style-name="table_al">13.00 uur – 01.00 uur</text:p>
                    </table:table-cell>
                    <table:table-cell table:style-name="entry" table:number-rows-spanned="1" table:number-columns-spanned="1">
                      <text:p text:style-name="table_al">op 1 meter afstand van een geluidbox een geluidsniveau van 92,5 dB(A) en 107,5 dB(C). Waarbij metingen uitgevoerd worden op basis van berekende waarde ter hoogte van referentiepunten die zijn gelegen in de directe nabijheid van het kermisterrein.</text:p>
                      <text:p text:style-name="table_al">een cooldown-periode wordt toegepast wat wil zeggen dat 1 uur voor de eindtijd het geluidsniveau geleidelijk terug moet worden gebracht naar 90,5 dB(A) en 105,5 dB(C)  (door per kwartier 0,5 dB(A) en 0,5 dB(C) terug te gaan, zodat 1 uur voor sluitingstijd het geluidsniveau voor de box terug gaat naar 90,5  dB(A) en 105,5 dB(C)).</text:p>
                    </table:table-cell>
                  </table:table-row>
                  <table:table-row table:style-name="row">
                    <table:table-cell table:style-name="entry" table:number-rows-spanned="1" table:number-columns-spanned="1">
                      <text:p text:style-name="table_al">Maandag</text:p>
                    </table:table-cell>
                    <table:table-cell table:style-name="entry" table:number-rows-spanned="1" table:number-columns-spanned="1">
                      <text:p text:style-name="table_al">14.00 uur –  01.00 uur</text:p>
                    </table:table-cell>
                    <table:table-cell table:style-name="entry" table:number-rows-spanned="1" table:number-columns-spanned="1">
                      <text:p text:style-name="table_al">op 1 meter afstand van een geluidbox een geluidsniveau van 92,5 dB(A) en 107,5 dB(C). Waarbij metingen uitgevoerd worden op basis van berekende waarde ter hoogte van referentiepunten die zijn gelegen in de directe nabijheid van het kermisterrein.</text:p>
                      <text:p text:style-name="table_al">een cooldown-periode wordt toegepast wat wil zeggen dat 1 uur voor de eindtijd het geluidsniveau geleidelijk terug moet worden gebracht naar 90,5 dB(A) en 105,5 dB(C)  (door per kwartier 0,5 dB(A) en 0,5 dB(C) terug te gaan, zodat 1 uur voor sluitingstijd het geluidsniveau voor de box terug gaat naar 90,5  dB(A) en 105,5 dB(C)).</text:p>
                    </table:table-cell>
                  </table:table-row>
                  <table:table-row table:style-name="row">
                    <table:table-cell table:style-name="entry" table:number-rows-spanned="1" table:number-columns-spanned="1">
                      <text:p text:style-name="table_al">Dinsdag</text:p>
                    </table:table-cell>
                    <table:table-cell table:style-name="entry" table:number-rows-spanned="1" table:number-columns-spanned="1">
                      <text:p text:style-name="table_al">14.00 uur – 01.00 uur</text:p>
                    </table:table-cell>
                    <table:table-cell table:style-name="entry" table:number-rows-spanned="1" table:number-columns-spanned="1">
                      <text:p text:style-name="table_al">op 1 meter afstand van een geluidbox een geluidsniveau van 92,5 dB(A) en 107,5 dB(C). Waarbij metingen uitgevoerd worden op basis van berekende waarde ter hoogte van referentiepunten die zijn gelegen in de directe nabijheid van het kermisterrein.</text:p>
                      <text:p text:style-name="table_al">een cooldown-periode wordt toegepast wat wil zeggen dat 1 uur voor de eindtijd het geluidsniveau geleidelijk terug moet worden gebracht naar 90,5 dB(A) en 105,5 dB(C)  (door per kwartier 0,5 dB(A) en 0,5 dB(C) terug te gaan, zodat 1 uur voor sluitingstijd het geluidsniveau voor de box terug gaat naar 90,5  dB(A) en 105,5 dB(C)).</text:p>
                    </table:table-cell>
                  </table:table-row>
                </table:table>
                <text:p text:style-name="table_bottom"/>
              </text:section>
              <text:p text:style-name="al"/>
              <text:list text:style-name="id1-3-2-2-3-2-37">
                <text:list-item text:style-override="id1-3-2-2-3-2-37-1">
                  <text:number>2.</text:number>
                  <text:p text:style-name="al">Buiten de onder 1. genoemde geluidsvoorschriften genoemde tijden mag buiten geen muziekgeluid ten gehore worden gebracht;</text:p>
                </text:list-item>
                <text:list-item text:style-override="id1-3-2-2-3-2-37-2">
                  <text:number>3.</text:number>
                  <text:p text:style-name="al">Minimaal 6 weken voorafgaand aan de kermis is de horeca bij Veldhoven-Dorp en Oerle verplicht gezamenlijk een geluidsplan in te dienen. Dit om de (geluids)overlast zoveel mogelijk te voorkomen en te beperken. In het geluidsplan is de opstelling van onder andere de muziekinstallaties/luidsprekers opgenomen (ten behoeve van een goede sturing van het geluid) en het muziekprogramma van de horeca tijdens de kermis vastgelegd. Hierbij is het uitgangspunt dat hardstyle/hardcore DJ’s niet toegestaan zijn in verband met de overlast die door de soort muziek sneller ontstaat;</text:p>
                </text:list-item>
                <text:list-item text:style-override="id1-3-2-2-3-2-37-3">
                  <text:number>4.</text:number>
                  <text:p text:style-name="al">Er wordt door/namens de horeca bij kermis Veldhoven-Dorp en Oerle gehandeld conform het door de burgemeester goedgekeurde geluidsplan.</text:p>
                </text:list-item>
              </text:list>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b e s l u i t :</text:p>
            <text:p text:style-name="al"/>
            <text:p text:style-name="al">de nadere regels ‘Geluidsvoorschriften tijdens collectieve festiviteiten’ vast te stellen.</text:p>
            <text:p text:style-name="al"/>
          </text:section>
        </text:section>
        <text:section text:name="regeling-sluiting_id1-3-2-3" text:style-name="regeling-sluiting">
          <text:section text:name="ondertekening_id1-3-2-3-1">
            <text:p><text:span text:style-name="functie">Dit besluit wordt aangehaald als nadere regels ‘Geluidsvoorschriften tijdens collectieve festiviteiten’ en treedt in werking op 1 juli 2019. </text:span></text:p>
            <text:p><text:span text:style-name="functie"/></text:p>
            <text:p><text:span text:style-name="functie">Aldus vastgesteld bij besluit van het college van burgemeester en wethouders </text:span></text:p>
            <text:p><text:span text:style-name="functie">d.d. 11 juni 2019.</text:span></text:p>
            <text:p><text:span text:style-name="functie"/></text:p>
            <text:p><text:span text:style-name="functie"/></text:p>
            <text:p><text:span text:style-name="functie">HET COLLEGE VAN BURGEMEESTER EN WETHOUDERS VAN VELDHOVEN, </text:span></text:p>
            <text:p><text:span text:style-name="functie"/></text:p>
            <text:p><text:span text:style-name="functie"/></text:p>
            <text:p><text:span text:style-name="functie"/></text:p>
            <text:p><text:span text:style-name="functie"/></text:p>
            <text:p><text:span text:style-name="functie">H.J. de Ruiter     M. Delhez</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6038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8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8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Veldhov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Veldhoven</meta:user-defined>
    <meta:user-defined meta:name="DC.title">Nadere regels ‘Geluidsvoorschriften tijdens collectieve festiviteiten’</meta:user-defined>
    <meta:user-defined meta:name="DCTERMS.W3CDTF/DCTERMS.available">2019-06-28</meta:user-defined>
    <meta:user-defined meta:name="DCTERMS.W3CDTF/OVERHEIDop.jaargang">2019</meta:user-defined>
    <meta:user-defined meta:name="OVERHEIDop.publicationIssue">160386</meta:user-defined>
    <meta:user-defined meta:name="OVERHEIDop.betreftRegeling">CVDR625540_1</meta:user-defined>
    <meta:user-defined meta:name="xs:date/OVERHEIDop.startdatum">2019-07-01</meta:user-defined>
    <meta:user-defined meta:name="OVERHEIDop.GmbID/DC.identifier">gmb-2019-160386</meta:user-defined>
    <meta:user-defined meta:name="OVERHEIDop.versieInformatie"/>
  </office:meta>
</office:document-meta>
</file>