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ontwerpbestemmingsplan ‘Nuenen-Centrum, herziening omgeving De Vank’,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aankondiging</text:span>
            </text:span>
          </text:p>
            <text:p text:style-name="common-al">Gelet op het bepaalde in artikel 1.3.1 Besluit ruimtelijke ordening maken burgemeester en wethouders van de gemeente Nuenen c.a. bekend dat een bestemmingsplan wordt voorbereid voor het terrein van/rondom het voormalige gemeenschapshuis De Vank.</text:p>
            <text:p text:style-name="common-al">Met het bestemmingsplan ‘Nuenen-Centrum, herziening omgeving De Vank’ wordt de laatste fase (bouw van een appartementencomplex met 14 appartementen) van de herontwikkeling van het terrein van/rondom het voormalige gemeenschapshuis De Vank mogelijk gemaakt en worden de eerder in het gebied gerealiseerde woningen/appartementen in het bestemmingsplan meegenomen. Daarmee wordt voor het totale gebied voorzien in één bestemmingsplan.</text:p>
            <text:p text:style-name="common-al"/>
            <text:p text:style-name="common-al">
            <text:span text:style-name="nadrukvet">
              <text:span text:style-name="nadrukcur">Ontwerpbestemmingsplan</text:span>
            </text:span>
          </text:p>
            <text:p text:style-name="common-al">Het ontwerpbestemmingsplan ‘Nuenen-Centrum, herziening omgeving De Vank’’ ligt met ingang van 2 juli 2019 gedurende zes weken op het gemeentehuis, Jan van Schijnveltlaan 2 te Nuenen, voor een ieder ter inzage. Het ontwerpbestemmingsplan kan worden inge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Nuenen-Centrum, herziening omgeving De Vank’ kan rechtstreeks worden geraadpleegd via de volgende link: </text:p>
            <text:p text:style-name="common-al">https://www.ruimtelijkeplannen.nl/?planidn=NL.IMRO.0820.BPNuenOmgVank2019-C001</text:p>
            <text:p text:style-name="common-al"/>
            <text:p text:style-name="common-al">
            <text:span text:style-name="nadrukvet">
              <text:span text:style-name="nadrukcur">Zienswijzen</text:span>
            </text:span>
          </text:p>
            <text:p text:style-name="common-al">Binnen de termijn van terinzage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 1 jul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37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7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7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uenOmgVank2019-C001</meta:user-defined>
    <meta:user-defined meta:name="DCTERMS.abstract">Vooraankondiging en ontwerpbestemmingsplan ‘Nuenen-Centrum, herziening omgeving De Vank’, gemeente Nuenen, Gerwen en Nederwetten</meta:user-defined>
    <dc:language>nl</dc:language>
    <meta:user-defined meta:name="OVERHEID.Gemeente/DC.spatial">Nuenen, Gerwen en Nederwetten</meta:user-defined>
    <meta:user-defined meta:name="OVERHEID.EPSG28992/DC.spatial">166264 387043</meta:user-defined>
    <meta:user-defined meta:name="DC.title">Vooraankondiging en ontwerpbestemmingsplan ‘Nuenen-Centrum, herziening omgeving De Vank’, gemeente Nuenen, Gerwen en Nederwetten</meta:user-defined>
    <meta:user-defined meta:name="OVERHEID.PostcodeHuisnummer/OVERHEIDop.postcodeHuisnummer">5671GP 16</meta:user-defined>
    <meta:user-defined meta:name="OVERHEIDop.straatnaam">Kerkstraat</meta:user-defined>
    <meta:user-defined meta:name="OVERHEIDop.woonplaats">Nuenen</meta:user-defined>
    <meta:user-defined meta:name="DCTERMS.W3CDTF/DCTERMS.available">2019-07-01</meta:user-defined>
    <meta:user-defined meta:name="DCTERMS.W3CDTF/OVERHEIDop.jaargang">2019</meta:user-defined>
    <meta:user-defined meta:name="OVERHEIDop.publicationIssue">160370</meta:user-defined>
    <meta:user-defined meta:name="OVERHEIDop.GmbID/DC.identifier">gmb-2019-160370</meta:user-defined>
    <meta:user-defined meta:name="OVERHEIDop.versieInformatie"/>
  </office:meta>
</office:document-meta>
</file>