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4 januari 2019, Alphensebaan 15a, 4861 RA</text:span>
          </text:p>
            <text:p text:style-name="common-al">verwijderen asbest golf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37</meta:user-defined>
    <meta:user-defined meta:name="OVERHEIDop.GmbID/DC.identifier">gmb-2019-16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15a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512 390026</meta:user-defined>
    <meta:user-defined meta:name="OVERHEIDop.versieInformatie"/>
  </office:meta>
</office:document-meta>
</file>