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Verleende omgevingsvergunning, kappen van 1 els, 5 eiken, 1 berk,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ijfde Polder 1, kappen van 1 els, 5 eiken, 1 berk, 1 populier, ZKW1906198, verzenddatum 26-6-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36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42 443846</meta:user-defined>
    <meta:user-defined meta:name="DC.title">Vijfde Polder 1: Verleende omgevingsvergunning, kappen van 1 els, 5 eiken, 1 berk, 1 populier, gemeente Wageningen (enkelvoudig kap), reguliere procedure</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06-28</meta:user-defined>
    <meta:user-defined meta:name="DCTERMS.W3CDTF/OVERHEIDop.jaargang">2019</meta:user-defined>
    <meta:user-defined meta:name="OVERHEIDop.publicationIssue">160368</meta:user-defined>
    <meta:user-defined meta:name="OVERHEIDop.GmbID/DC.identifier">gmb-2019-160368</meta:user-defined>
    <meta:user-defined meta:name="OVERHEIDop.versieInformatie"/>
  </office:meta>
</office:document-meta>
</file>