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nhaven 14: Verleende omgevingsvergunning, kappen van 7 populi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ijnhaven 14, kappen van 7 populieren, ZKW1906148, verzenddatum 25-6-2019</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0365</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65</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65</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444 441450</meta:user-defined>
    <meta:user-defined meta:name="DC.title">Rijnhaven 14: Verleende omgevingsvergunning, kappen van 7 populieren, gemeente Wageningen (enkelvoudig kap), reguliere procedure</meta:user-defined>
    <meta:user-defined meta:name="OVERHEID.PostcodeHuisnummer/OVERHEIDop.postcodeHuisnummer">6702DT 14</meta:user-defined>
    <meta:user-defined meta:name="OVERHEIDop.straatnaam">Rijnhaven</meta:user-defined>
    <meta:user-defined meta:name="OVERHEIDop.woonplaats">Wageningen</meta:user-defined>
    <meta:user-defined meta:name="DCTERMS.W3CDTF/DCTERMS.available">2019-06-28</meta:user-defined>
    <meta:user-defined meta:name="DCTERMS.W3CDTF/OVERHEIDop.jaargang">2019</meta:user-defined>
    <meta:user-defined meta:name="OVERHEIDop.publicationIssue">160365</meta:user-defined>
    <meta:user-defined meta:name="OVERHEIDop.GmbID/DC.identifier">gmb-2019-160365</meta:user-defined>
    <meta:user-defined meta:name="OVERHEIDop.versieInformatie"/>
  </office:meta>
</office:document-meta>
</file>