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omgevingsvergunning Bosscheweg (perceel A 2398)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26 juni 2019:</text:p>
            <text:p text:style-name="common-al">- <text:span text:style-name="nadrukvet">Bosscheweg (perceel A 2398):</text:span> het kappen van 6 Amerikaanse eiken uit het perceel naast het Oertijdmuseum (landschappelijke inpassing met 20 vuilbomen, 20 wilde ligusters en 20 krentenbomen).</text:p>
            <text:p text:style-name="common-al"/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073 - 553 11 50 of via e-mail info-omgevingsrecht@mijngemeentedichtbij.nl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</text:a>. Daarvoor moet u wel beschikken over DigiD (elektronische handtekening). Als u nog geen DigiD heeft kunt u deze aanvragen via <text:a xlink:href="https://digid.nl/aanvragen" xlink:type="simple">www.digid.nl/aanvragen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60364</text:span><text:line-break/><text:date style:data-style-name="dag" text:fixed="true" text:date-value="2019-06-28"/><text:line-break/><text:date style:data-style-name="jaar" text:fixed="true" text:date-value="2019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0364</text:span><text:date style:data-style-name="nicedate" text:fixed="true" text:date-value="2019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0364</text:span><text:date style:data-style-name="nicedate" text:fixed="true" text:date-value="2019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Boxt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19065</meta:user-defined>
    <meta:user-defined meta:name="DCTERMS.abstract">Verleende omgevingsvergunning Bosscheweg (perceel A 2398), het kappen van 6 Amerikaanse eiken uit het perceel naast het Oertijdmuseum (landschappelijke inpassing met 20 vuilbomen, 20 wilde ligusters en 20 krentenbomen).</meta:user-defined>
    <dc:language>nl</dc:language>
    <meta:user-defined meta:name="OVERHEID.EPSG28992/DC.spatial">150360 402112</meta:user-defined>
    <meta:user-defined meta:name="DC.title">Verleende omgevingsvergunning Bosscheweg (perceel A 2398) te Boxtel</meta:user-defined>
    <meta:user-defined meta:name="OVERHEID.PostcodeHuisnummer/OVERHEIDop.postcodeHuisnummer">5283WB 80</meta:user-defined>
    <meta:user-defined meta:name="OVERHEIDop.straatnaam">Bosscheweg</meta:user-defined>
    <meta:user-defined meta:name="OVERHEIDop.woonplaats">Boxtel</meta:user-defined>
    <meta:user-defined meta:name="DCTERMS.W3CDTF/DCTERMS.available">2019-06-28</meta:user-defined>
    <meta:user-defined meta:name="DCTERMS.W3CDTF/OVERHEIDop.jaargang">2019</meta:user-defined>
    <meta:user-defined meta:name="OVERHEIDop.publicationIssue">160364</meta:user-defined>
    <meta:user-defined meta:name="OVERHEIDop.GmbID/DC.identifier">gmb-2019-160364</meta:user-defined>
    <meta:user-defined meta:name="OVERHEIDop.versieInformatie"/>
  </office:meta>
</office:document-meta>
</file>