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We Are Electric Weekender, Landgoed Velder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6 juni 2019:</text:p>
            <text:p text:style-name="common-al">De burgemeester van Boxtel maakt bekend dat hij op 26 juni 2019 aan The Event Warehouse/Fourmation + ID&amp;T, op basis van artikel 2.2.2. van de Algemene Plaatselijke Verordening Boxtel 2012,  vergunning heeft verleend voor het organiseren van het festival We Are Electric Weekender op Landgoed Velder op onderstaande data: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Vrijdag 5 juli </text:span>
                <text:span text:style-name="nadrukvet">2019 </text:span>
                <text:span text:style-name="nadrukvet">t/m zondag 7 juli 2019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<text:a xlink:href="http://loket.rechtspraak.nl/Burgers/Digitaal procederen" xlink:type="simple">http://loket.rechtspraak.nl/Burgers/Digitaal%20procederen</text:a></text:p>
            <text:p text:style-name="common-al">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36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6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6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meta:user-defined meta:name="DCTERMS.abstract">Evenementenvergunning Landgoed Velder, het organiseren van het festival We Are Electric Weekender van vrijdag 5 juli 2019 t/m zondag 7 juli 2019.</meta:user-defined>
    <dc:language>nl</dc:language>
    <meta:user-defined meta:name="OVERHEID.EPSG28992/DC.spatial">152040 396114</meta:user-defined>
    <meta:user-defined meta:name="DC.title">Evenementenvergunning We Are Electric Weekender, Landgoed Velder te Liempde</meta:user-defined>
    <meta:user-defined meta:name="OVERHEID.PostcodeHuisnummer/OVERHEIDop.postcodeHuisnummer">5298</meta:user-defined>
    <meta:user-defined meta:name="OVERHEIDop.straatnaam">Velder</meta:user-defined>
    <meta:user-defined meta:name="OVERHEIDop.woonplaats">Liempd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363</meta:user-defined>
    <meta:user-defined meta:name="OVERHEIDop.GmbID/DC.identifier">gmb-2019-160363</meta:user-defined>
    <meta:user-defined meta:name="OVERHEIDop.versieInformatie"/>
  </office:meta>
</office:document-meta>
</file>