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aststelling hogere grenswaarde Breesegge 3 in Borner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ontwerpbeschikking inzake de locatie Breesegge 3 in Bornerbroek vastgesteld. Deze ontwerpbeschikking betreft het vaststellen van hogere grenswaarde van maximaal 53 dB.</text:p>
            <text:p text:style-name="common-al">Deze ontwerpbeschikking en de onderliggen stukken liggen van 3 juli tot en met 14 augustus 2019 bij de publieksbalie (Klantcontactcentrum) van het stadhuis in Almelo ter inzage. Gedurende deze termijn kunnen door belanghebbenden schriftelijke zienswijzen worden ingediend bij het college van burgemeester en wethouders. Wilt u uw zienswijzen mondeling indienen? Dan kunt u voor het maken van een afspraak contact opnemen met het Advies- en Projectenbureau van de eenheid Uitvoering Fysi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036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034 482760</meta:user-defined>
    <meta:user-defined meta:name="DC.title">Ontwerpbeschikking vaststelling hogere grenswaarde Breesegge 3 in Bornerbroek</meta:user-defined>
    <meta:user-defined meta:name="OVERHEID.PostcodeHuisnummer/OVERHEIDop.postcodeHuisnummer">7627LA 4</meta:user-defined>
    <meta:user-defined meta:name="OVERHEIDop.straatnaam">Breesegge</meta:user-defined>
    <meta:user-defined meta:name="OVERHEIDop.woonplaats">Bornerbroek</meta:user-defined>
    <meta:user-defined meta:name="DCTERMS.W3CDTF/DCTERMS.available">2019-07-02</meta:user-defined>
    <meta:user-defined meta:name="DCTERMS.W3CDTF/OVERHEIDop.jaargang">2019</meta:user-defined>
    <meta:user-defined meta:name="OVERHEIDop.publicationIssue">160360</meta:user-defined>
    <meta:user-defined meta:name="OVERHEIDop.GmbID/DC.identifier">gmb-2019-160360</meta:user-defined>
    <meta:user-defined meta:name="OVERHEIDop.versieInformatie"/>
  </office:meta>
</office:document-meta>
</file>