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3-1-1">
      <style:table-column-properties style:rel-column-width="12*"/>
    </style:style>
    <style:style style:family="table-column" style:parent-style-name="colspec" style:name="id1-3-2-2-1-2-23-1-2">
      <style:table-column-properties style:rel-column-width="17*"/>
    </style:style>
    <style:style style:family="table-column" style:parent-style-name="colspec" style:name="id1-3-2-2-1-2-23-1-3">
      <style:table-column-properties style:rel-column-width="60*"/>
    </style: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llegebesluit Wijziging Beleidsregels Participatiewet Waalr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Waalre;</text:span>
          </text:p>
            <text:p text:style-name="al"/>
            <text:p text:style-name="al">gelet op artikel 10c en 10 d Participatiewet en artikel 13 verordening Participatiewet; </text:p>
            <text:p text:style-name="al"/>
            <text:p text:style-name="al">gezien het advies van het college van burgemeester en wethouders van Waalre d.d. 30 april 2019.</text:p>
            <text:p text:style-name="al"/>
            <text:p text:style-name="al">
            <text:span text:style-name="nadrukvet">Besluiten de volgende regeling vast te stellen: </text:span>
          </text:p>
            <text:p text:style-name="al"/>
            <text:p text:style-name="al">vast te stellen de Regels tot wijziging van de Beleidsregels Participatiewet Waalr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I</text:span> </text:p>
              <text:p text:style-name="al">Artikel 6 wordt als volgt gewijzigd:</text:p>
              <text:p text:style-name="al"/>
              <text:p text:style-name="al">
              <text:span text:style-name="nadrukvet">Huidige tekst</text:span>
            </text:p>
              <text:p text:style-name="al">Artikel 6 Loonkostensubsidie doelgroep indicatie banenafspraak</text:p>
              <text:list text:style-name="id1-3-2-2-1-2-6">
                <text:list-item text:style-override="id1-3-2-2-1-2-6-1">
                  <text:number>1.</text:number>
                  <text:p text:style-name="al">Loonkostensubsidie ingevolge dit artikel kan op aanvraag worden verleend ten behoeve van personen van wie objectief is vastgesteld dat zij, al dan niet met ondersteuning, met voltijdse arbeid niet in staat zijn tot het verdienen van het wettelijk minimumloon, maar die wel een gemeten loonwaarde van 30% tot 80% van het wettelijk minimumloon hebben.</text:p>
                </text:list-item>
                <text:list-item text:style-override="id1-3-2-2-1-2-6-2">
                  <text:number>2.</text:number>
                  <text:p text:style-name="al">In bijzondere gevallen kan loonkostensubsidie ingevolge dit artikel worden verstrekt voor een persoon met een loonwaarde tot 50% als de verwachting is dat de werknemer groeipotentieel heeft en een loonwaarde van minimaal 50 % gerealiseerd kan worden binnen een periode van 3 jaar.(niet van toepassing in Waalre)</text:p>
                </text:list-item>
                <text:list-item text:style-override="id1-3-2-2-1-2-6-3">
                  <text:number>3.</text:number>
                  <text:p text:style-name="al">De loonwaarde op de betreffende functie wordt vastgesteld middels een door het college aangewezen instrument en voordat de dienstbetrekking is aangegaan.</text:p>
                </text:list-item>
                <text:list-item text:style-override="id1-3-2-2-1-2-6-4">
                  <text:number>4.</text:number>
                  <text:p text:style-name="al">Loonkostensubsidie ingevolge dit artikel wordt verstrekt voor dienstbetrekkingen van minimaal 25 uur tot maximaal 32 uur per week.</text:p>
                </text:list-item>
                <text:list-item text:style-override="id1-3-2-2-1-2-6-5">
                  <text:number>5.</text:number>
                  <text:p text:style-name="al">Loonkostensubsidie ingevolge dit artikel wordt verleend indien een dienstbetrekking voor minimaal 6 maanden is aangegaan.</text:p>
                </text:list-item>
                <text:list-item text:style-override="id1-3-2-2-1-2-6-6">
                  <text:number>6.</text:number>
                  <text:p text:style-name="al">De hoogte van de loonkostensubsidie wordt conform artikel 10d lid 4 Participatiewet berekend.</text:p>
                </text:list-item>
                <text:list-item text:style-override="id1-3-2-2-1-2-6-7">
                  <text:number>7.</text:number>
                  <text:p text:style-name="al">Loonkostensubsidie ingevolge dit artikel wordt verleend voor telkens de duur waarvoor de loonwaarde conform lid 8 van dit artikel is vastgesteld, of zoveel korter voor de duur van de dienstbetrekking.</text:p>
                </text:list-item>
                <text:list-item text:style-override="id1-3-2-2-1-2-6-8">
                  <text:number>8.</text:number>
                  <text:p text:style-name="al">Het college bepaalt, in overleg met de werkgever en persoon bedoeld onder lid 1 van dit artikel, met welke frequentie de loonwaarde van de persoon bedoeld onder lid 1 van dit artikel wordt vastgesteld.</text:p>
                </text:list-item>
                <text:list-item text:style-override="id1-3-2-2-1-2-6-9">
                  <text:number>9.</text:number>
                  <text:p text:style-name="al">De loonkostensubsidie wordt maandelijks bevoorschot.</text:p>
                </text:list-item>
                <text:list-item text:style-override="id1-3-2-2-1-2-6-10">
                  <text:number>10.</text:number>
                  <text:p text:style-name="al">Na afloop van de periode waarvoor subsidie is verleend, dient de subsidieontvanger binnen 8 weken de loonstroken die betrekking hebben op deze periode, te overleggen.</text:p>
                </text:list-item>
                <text:list-item text:style-override="id1-3-2-2-1-2-6-11">
                  <text:number>11.</text:number>
                  <text:p text:style-name="al">Binnen 8 weken na ontvangst van de in lid 10 bedoelde documenten beslist het college over de definitieve vaststelling van de loonkostensubsidie.</text:p>
                </text:list-item>
                <text:list-item text:style-override="id1-3-2-2-1-2-6-12">
                  <text:number>12.</text:number>
                  <text:p text:style-name="al">De hoogte en duur van de subsidie wordt middels een beschikking verleend en vastgesteld en aan zowel werkgever als werknemer bekend gemaakt.</text:p>
                </text:list-item>
                <text:list-item text:style-override="id1-3-2-2-1-2-6-13">
                  <text:number>13.</text:number>
                  <text:p text:style-name="al">Indien voor de vaststelling van de loonkostensubsidie blijkt dat een werknemer niet of niet meer behoort tot de doelgroep zoals bedoeld in lid 1 van dit artikel, kan het college de subsidie intrekken of ten nadele van de subsidieaanvrager wijzigen.</text:p>
                </text:list-item>
                <text:list-item text:style-override="id1-3-2-2-1-2-6-14">
                  <text:number>14.</text:number>
                  <text:p text:style-name="al">Indien bij de vaststelling van de loonkostensubsidie blijkt dat een werknemer niet of niet meer behoort tot de doelgroep zoals bedoeld in lid 1 van dit artikel, kan het college de subsidie lager of op nihil vaststellen.</text:p>
                </text:list-item>
                <text:list-item text:style-override="id1-3-2-2-1-2-6-15">
                  <text:number>15.</text:number>
                  <text:p text:style-name="al">De werkgever is niet toegestaan de loonkostensubsidie over te dragen aan derden.</text:p>
                </text:list-item>
                <text:list-item text:style-override="id1-3-2-2-1-2-6-16">
                  <text:number>16.</text:number>
                  <text:p text:style-name="al">In afwijking van lid 1 van dit artikel kan het college gedurende de eerste zes maanden van een dienstbetrekking een forfaitaire loonkostensubsidie verlenen van 50% van het wettelijk minimumloon ten behoeve van een persoon, zonder dat is vastgesteld dat deze persoon tot de doelgroep behoort zoals bedoeld in lid 1 van dit artikel.</text:p>
                </text:list-item>
              </text:list>
              <text:p text:style-name="al"/>
              <text:p text:style-name="al">
              <text:span text:style-name="nadrukvet">Nieuwe tekst</text:span>
            </text:p>
              <text:p text:style-name="al">Artikel 6 Loonkostensubsidie doelgroep</text:p>
              <text:list text:style-name="id1-3-2-2-1-2-10">
                <text:list-item text:style-override="id1-3-2-2-1-2-10-1">
                  <text:number>1.</text:number>
                  <text:p text:style-name="al">Loonkostensubsidie ingevolge artikel 13 van de verordening kan op aanvraag worden verleend tenzij wettelijk is bepaald dat de loonkostensubsidie ambtshalve wordt verleend.</text:p>
                </text:list-item>
                <text:list-item text:style-override="id1-3-2-2-1-2-10-2">
                  <text:number>2.</text:number>
                  <text:p text:style-name="al">De loonwaarde op de betreffende functie wordt vastgesteld middels een door het college aangewezen instrument en voordat de dienstbetrekking is aangegaan.</text:p>
                </text:list-item>
                <text:list-item text:style-override="id1-3-2-2-1-2-10-3">
                  <text:number>3.</text:number>
                  <text:p text:style-name="al">Loonkostensubsidie ingevolge dit artikel wordt verleend voor telkens de duur waarvoor de loonwaarde conform lid 8 van dit artikel is vastgesteld of, indien korter, voor de duur van de dienstbetrekking. </text:p>
                </text:list-item>
                <text:list-item text:style-override="id1-3-2-2-1-2-10-4">
                  <text:number>4.</text:number>
                  <text:p text:style-name="al">Het college bepaalt, in overleg met de werkgever en de persoon ten behoeve van wie de loonkostensubsidie wordt verleend, met welke frequentie de loonwaarde van deze persoon wordt vastgesteld. </text:p>
                </text:list-item>
                <text:list-item text:style-override="id1-3-2-2-1-2-10-5">
                  <text:number>5.</text:number>
                  <text:p text:style-name="al">De verleende loonkostensubsidie wordt in maandelijkse termijnen vooruitlopend op de vaststelling betaald, tenzij in het besluit tot subsidieverlening andere betalingstermijnen zijn bepaald.</text:p>
                </text:list-item>
                <text:list-item text:style-override="id1-3-2-2-1-2-10-6">
                  <text:number>6.</text:number>
                  <text:p text:style-name="al">De verleende loonkostensubsidie wordt eens per 12 maanden vastgesteld, tenzij in het besluit tot subsidieverlening is bepaald dat de subsidie over kortere, in het besluit benoemde, perioden wordt vastgesteld.</text:p>
                </text:list-item>
                <text:list-item text:style-override="id1-3-2-2-1-2-10-7">
                  <text:number>7.</text:number>
                  <text:p text:style-name="al">In het besluit tot subsidieverlening wordt opgenomen op welke termijn de werkgever een aanvraag tot vaststelling van de loonkostensubsidie indient en welke documenten hierbij gevoegd dienen te worden.</text:p>
                </text:list-item>
                <text:list-item text:style-override="id1-3-2-2-1-2-10-8">
                  <text:number>8.</text:number>
                  <text:p text:style-name="al">Binnen 8 weken na ontvangst van de in lid 7 bedoelde aanvraag beslist het college over de definitieve vaststelling van de loonkostensubsidie.</text:p>
                </text:list-item>
                <text:list-item text:style-override="id1-3-2-2-1-2-10-9">
                  <text:number>9.</text:number>
                  <text:p text:style-name="al">Indien voor de vaststelling van de loonkostensubsidie blijkt dat een werknemer niet of niet meer behoort tot de doelgroep zoals bedoeld in artikel 13 lid 1 van de verordening, kan het college de subsidie intrekken of ten nadele van de subsidieaanvrager wijzigen.</text:p>
                </text:list-item>
                <text:list-item text:style-override="id1-3-2-2-1-2-10-10">
                  <text:number>10.</text:number>
                  <text:p text:style-name="al">Indien bij de vaststelling van de loonkostensubsidie blijkt dat een werknemer niet of niet meer behoort tot de doelgroep zoals bedoeld in artikel 13 lid 1 van de verordening, kan het college de subsidie lager of op nihil vaststellen.</text:p>
                </text:list-item>
                <text:list-item text:style-override="id1-3-2-2-1-2-10-11">
                  <text:number>11.</text:number>
                  <text:p text:style-name="al">De werkgever is niet toegestaan de loonkostensubsidie over te dragen aan derden.</text:p>
                </text:list-item>
              </text:list>
              <text:p text:style-name="al"/>
              <text:p text:style-name="al">
              <text:span text:style-name="nadrukvet">Artikel II</text:span>
            </text:p>
              <text:p text:style-name="al">Artikel 8 wordt als volgt gewijzigd:</text:p>
              <text:p text:style-name="al"/>
              <text:p text:style-name="al">
              <text:span text:style-name="nadrukvet">Huidige tekst</text:span>
            </text:p>
              <text:p text:style-name="al">Artikel 8 Bijdrage in de kosten van begeleiding op de werkplek </text:p>
              <text:list text:style-name="id1-3-2-2-1-2-17">
                <text:list-item text:style-override="id1-3-2-2-1-2-17-1">
                  <text:number>1.</text:number>
                  <text:p text:style-name="al">Vergoeding kan op aanvraag worden verstrekt voor kosten van begeleiding die de werkgever maakt ten behoeve van de werknemer en waarvan het college heeft vastgesteld dat deze noodzakelijk zijn voor de ontwikkeling van werknemer in het kader van arbeidsinschakeling.</text:p>
                </text:list-item>
                <text:list-item text:style-override="id1-3-2-2-1-2-17-2">
                  <text:number>2.</text:number>
                  <text:p text:style-name="al">Vergoeding van de kosten van begeleiding ingevolge dit artikel kan worden verstrekt indien een dienstbetrekking voor minimaal 6 maanden is aangegaan.</text:p>
                </text:list-item>
                <text:list-item text:style-override="id1-3-2-2-1-2-17-3">
                  <text:number>3.</text:number>
                  <text:p text:style-name="al">De hoogte van de vergoeding wordt vastgesteld op basis van de begeleiding die noodzakelijk is ten behoeve van arbeidsinschakeling en verdeeld in 3 categorieën: licht, midden en intensief, waarbij de maximale vergoedingen zijn begrenst op resp. € 2.700, € 4.500, € 6.800 per jaar.</text:p>
                </text:list-item>
                <text:list-item text:style-override="id1-3-2-2-1-2-17-4">
                  <text:number>4.</text:number>
                  <text:p text:style-name="al">De mate van begeleiding kan op advies van een gecertificeerd arbeidsdeskundige of het inzicht van de klantmanager worden vastgesteld.</text:p>
                </text:list-item>
                <text:list-item text:style-override="id1-3-2-2-1-2-17-5">
                  <text:number>5.</text:number>
                  <text:p text:style-name="al">De begeleiding kan worden verzorgd vanuit het bedrijf zelf met een goedgekeurde interne werkbegeleider/coach of een externe gecertificeerde coach (jobcoachregister) waarbij de maximale vergoeding €75,- per uur bedraagt.</text:p>
                </text:list-item>
                <text:list-item text:style-override="id1-3-2-2-1-2-17-6">
                  <text:number>6.</text:number>
                  <text:p text:style-name="al">Vergoeding van de begeleiding op de werkplek kan voor maximaal 3 jaar worden verstrekt waarbij afgebouwd wordt met 1/3 deel per jaar.</text:p>
                </text:list-item>
                <text:list-item text:style-override="id1-3-2-2-1-2-17-7">
                  <text:number>7.</text:number>
                  <text:p text:style-name="al">De vergoeding voor begeleiding kan worden toegekend aan de werkgever of aan de werknemer.</text:p>
                </text:list-item>
              </text:list>
              <text:p text:style-name="al"/>
              <text:p text:style-name="al">
              <text:span text:style-name="nadrukvet">Nieuwe</text:span>
              <text:span text:style-name="nadrukvet"> tekst</text:span>
            </text:p>
              <text:p text:style-name="al">Artikel 8 Bijdrage in de kosten van begeleiding op de werkplek</text:p>
              <text:list text:style-name="id1-3-2-2-1-2-21">
                <text:list-item text:style-override="id1-3-2-2-1-2-21-1">
                  <text:number>1.</text:number>
                  <text:p text:style-name="al">Vergoeding kan op aanvraag worden verstrekt voor kosten van begeleiding die de werkgever maakt ten behoeve van de werknemer en waarvan het college heeft vastgesteld dat deze noodzakelijk zijn voor de ontwikkeling van werknemer in het kader van arbeidsinschakeling.</text:p>
                </text:list-item>
                <text:list-item text:style-override="id1-3-2-2-1-2-21-2">
                  <text:number>2.</text:number>
                  <text:p text:style-name="al">Vergoeding van de kosten van begeleiding ingevolge dit artikel kan worden verstrekt indien een dienstbetrekking voor minimaal 6 maanden is aangegaan.</text:p>
                </text:list-item>
                <text:list-item text:style-override="id1-3-2-2-1-2-21-3">
                  <text:number>3.</text:number>
                  <text:p text:style-name="al">De hoogte van de vergoeding wordt vastgesteld op basis van de begeleiding die noodzakelijk is ten behoeve van arbeidsinschakeling, zoals hieronder bepaald:</text:p>
                </text:list-item>
              </text:list>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aste, jaarlijkse vergoeding</text:span>
                      </text:p>
                    </table:table-cell>
                    <table:table-cell table:style-name="entry" table:number-rows-spanned="1" table:number-columns-spanned="1">
                      <text:p text:style-name="table_al">
                        <text:span text:style-name="nadrukvet">Toelichting categorie</text:span>
                      </text:p>
                    </table:table-cell>
                  </table:table-row>
                  <table:table-row table:style-name="row">
                    <table:table-cell table:style-name="entry" table:number-rows-spanned="1" table:number-columns-spanned="1">
                      <text:p text:style-name="table_al">Zeer licht</text:p>
                    </table:table-cell>
                    <table:table-cell table:style-name="entry" table:number-rows-spanned="1" table:number-columns-spanned="1">
                      <text:p text:style-name="table_al">€ 1.000</text:p>
                    </table:table-cell>
                    <table:table-cell table:style-name="entry" table:number-rows-spanned="1" table:number-columns-spanned="1">
                      <text:p text:style-name="table_al">het aantal uren per kalenderjaar dat de begeleiding aan de werknemer in beslag neemt bedraagt 1% tot 3% van het totaal aantal uren per kalenderjaar van de dienstbetrekking van de betreffende werknemer</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het aantal uren per kalenderjaar dat de begeleiding aan de werknemer in beslag neemt bedraagt 3% tot 6% van het totaal aantal uren per kalenderjaar van de dienstbetrekking van de betreffende werknemer</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het aantal uren per kalenderjaar dat de begeleiding aan de werknemer in beslag neemt bedraagt 6% tot 7,5% van het totaal aantal uren per kalenderjaar van de dienstbetrekking van de betreffende werknemer</text:p>
                    </table:table-cell>
                  </table:table-row>
                  <table:table-row table:style-name="row">
                    <table:table-cell table:style-name="entry" table:number-rows-spanned="1" table:number-columns-spanned="1">
                      <text:p text:style-name="table_al">Intensief</text:p>
                    </table:table-cell>
                    <table:table-cell table:style-name="entry" table:number-rows-spanned="1" table:number-columns-spanned="1">
                      <text:p text:style-name="table_al">€ 6.800</text:p>
                    </table:table-cell>
                    <table:table-cell table:style-name="entry" table:number-rows-spanned="1" table:number-columns-spanned="1">
                      <text:p text:style-name="table_al">het aantal uren per kalenderjaar dat de begeleiding aan de werknemer in beslag neemt bedraagt 7,5% tot 15% van het totaal aantal uren per kalenderjaar van de dienstbetrekking van de betreffende werknemer</text:p>
                    </table:table-cell>
                  </table:table-row>
                </table:table>
                <text:p text:style-name="table_bottom"/>
              </text:section>
              <text:p text:style-name="al"/>
              <text:list text:style-name="id1-3-2-2-1-2-25">
                <text:list-item text:style-override="id1-3-2-2-1-2-25-1">
                  <text:number>4.</text:number>
                  <text:p text:style-name="al">De begeleidingsbehoefte als bedoeld in het derde lid van dit artikel wordt vastgesteld in de loonwaardemeting van de werknemer.</text:p>
                </text:list-item>
                <text:list-item text:style-override="id1-3-2-2-1-2-25-2">
                  <text:number>5.</text:number>
                  <text:p text:style-name="al">Vergoeding van de begeleiding op de werkplek kan voor maximaal 3 jaar worden verstrekt waarbij afgebouwd wordt met 1/3 deel per jaar.</text:p>
                </text:list-item>
              </text:list>
              <text:p text:style-name="al"/>
              <text:p text:style-name="al">
              <text:span text:style-name="nadrukvet">Artikel III</text:span>
            </text:p>
              <text:p text:style-name="al">Na artikel 13 wordt een nieuw artikel 13a ingevoegd, dat luidt als volgt:</text:p>
              <text:p text:style-name="al"/>
              <text:p text:style-name="al">
              <text:span text:style-name="nadrukvet">Artikel 13a Niet uitkeringsgerechtigden</text:span>
            </text:p>
              <text:list text:style-name="id1-3-2-2-1-2-31">
                <text:list-item text:style-override="id1-3-2-2-1-2-31-1">
                  <text:number>1.</text:number>
                  <text:p text:style-name="al">Niet-uitkeringsgerechtigden zoals bedoeld in artikel 6 lid 1 onder a Participatiewet, kunnen op aanvraag ondersteuning bij arbeidsinschakeling krijgen van het college onder de volgende voorwaarden:</text:p>
                  <text:list text:style-name="id1-3-2-2-1-2-31-1-3">
                    <text:list-item text:style-override="id1-3-2-2-1-2-31-1-3-1">
                      <text:number>a.</text:number>
                      <text:p text:style-name="al">aanvrager is woonachtig in de gemeente Waalre;</text:p>
                    </text:list-item>
                    <text:list-item text:style-override="id1-3-2-2-1-2-31-1-3-2">
                      <text:number>b.</text:number>
                      <text:p text:style-name="al">aanvrager is niet of voor minder dan 12 uur per week werkzaam in loondienst of als zelfstandig ondernemer;</text:p>
                    </text:list-item>
                    <text:list-item text:style-override="id1-3-2-2-1-2-31-1-3-3">
                      <text:number>c.</text:number>
                      <text:p text:style-name="al">aanvrager is voor 12 uur per week of meer gemotiveerd en beschikbaar;</text:p>
                    </text:list-item>
                    <text:list-item text:style-override="id1-3-2-2-1-2-31-1-3-4">
                      <text:number>d.</text:number>
                      <text:p text:style-name="al">aanvrager is niet in het bezit van een startkwalificatie.</text:p>
                    </text:list-item>
                  </text:list>
                </text:list-item>
                <text:list-item text:style-override="id1-3-2-2-1-2-31-2">
                  <text:number>2.</text:number>
                  <text:p text:style-name="al">De ondersteuning bij arbeidsinschakeling door de gemeente bestaat uit een gesprek over de mogelijkheden van arbeidsinschakeling.</text:p>
                </text:list-item>
                <text:list-item text:style-override="id1-3-2-2-1-2-31-3">
                  <text:number>3.</text:number>
                  <text:p text:style-name="al">Indien de aanvrager zich in de positie bevindt dat hij geen uitkering of inkomen geniet en in een uitkeringssituatie dreigt te geraken, kan de ondersteuning tevens bestaan uit het aanbieden van een voorziening als bedoeld in hoofdstuk 2 van de verordening, die naar het oordeel van het college bestaat uit de goedkoopst adequate voorziening naar werk.</text:p>
                </text:list-item>
                <text:list-item text:style-override="id1-3-2-2-1-2-31-4">
                  <text:number>4.</text:number>
                  <text:p text:style-name="al">Personen die voldoen aan de voorwaarden zoals genoemd in lid 1 van dit artikel hebben geen recht op een voorziening zoals genoemd in lid 3 van dit artikel, wanneer het inkomen meer bedraagt dan 120% van de van toepassing zijnde bijstandsnorm, waarbij, indien van toepassing, rekening wordt gehouden met de kostendelersnorm.</text:p>
                </text:list-item>
                <text:list-item text:style-override="id1-3-2-2-1-2-31-5">
                  <text:number>5.</text:number>
                  <text:p text:style-name="al">Personen die voldoen aan de voorwaarden zoals genoemd in lid 1 van dit artikel hebben geen recht op een voorziening zoals genoemd in lid 3 van dit artikel, wanneer het vermogen meer bedraagt dan de vermogensgrens zoals bepaald in artikel 34 Participatiewet.</text:p>
                </text:list-item>
                <text:list-item text:style-override="id1-3-2-2-1-2-31-6">
                  <text:number>6.</text:number>
                  <text:p text:style-name="al">De kosten van de aangeboden voorziening kunnen worden verhaald op onderhoudsplichtigen voor zover het inkomen van deze onderhoudsplichtigen meer bedraagt dan 120% van de van toepassing zijnde bijstandsnorm.</text:p>
                </text:list-item>
              </text:list>
              <text:p text:style-name="al"/>
              <text:p text:style-name="al">
              <text:span text:style-name="nadrukvet">Artikel IV</text:span>
            </text:p>
              <text:p text:style-name="al">Deze beleidsregels treden in werking op de 1e dag na de bekendmaking van het collegebesluit.</text:p>
              <text:p text:style-name="al"/>
              <text:p text:style-name="al">Aldus vastgesteld door het college van de gemeente Waalre in zijn vergadering van 30 april 2019.</text:p>
              <text:p text:style-name="al"/>
              <text:p text:style-name="al">
              <text:span text:style-name="nadrukvet">Burgemeester en wethouders van Waalre, </text:span>
            </text:p>
              <text:p text:style-name="al">de secretaris, de burgemeester,</text:p>
              <text:p text:style-name="al"/>
              <text:p text:style-name="al"/>
              <text:p text:style-name="al"/>
              <text:p text:style-name="al">drs. J.W.F. Compagne drs. J.W. Brenninkmeijer</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35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5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5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Participatiewet]|[1.0:c:BWBR0015703&amp;g=2019-01-01</meta:user-defined>
    <meta:user-defined meta:name="DCTERMS.alternative">Beleidsregels Participatiewet Waalre</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Gemeente/DC.spatial">Waalre</meta:user-defined>
    <meta:user-defined meta:name="DC.title">Beleidsregels Participatiewet Waalre (2018)</meta:user-defined>
    <meta:user-defined meta:name="DCTERMS.W3CDTF/DCTERMS.available">2019-06-28</meta:user-defined>
    <meta:user-defined meta:name="DCTERMS.W3CDTF/OVERHEIDop.jaargang">2019</meta:user-defined>
    <meta:user-defined meta:name="OVERHEIDop.publicationIssue">160359</meta:user-defined>
    <meta:user-defined meta:name="OVERHEIDop.betreftRegeling">CVDR624637_2</meta:user-defined>
    <meta:user-defined meta:name="xs:date/OVERHEIDop.startdatum">2019-06-29</meta:user-defined>
    <meta:user-defined meta:name="OVERHEIDop.GmbID/DC.identifier">gmb-2019-160359</meta:user-defined>
    <meta:user-defined meta:name="OVERHEIDop.versieInformatie"/>
  </office:meta>
</office:document-meta>
</file>