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17*"/>
    </style:style>
    <style:style style:family="table-column" style:parent-style-name="colspec" style:name="id1-3-2-2-3-6-1-2">
      <style:table-column-properties style:rel-column-width="7*"/>
    </style:style>
    <style:style style:family="table-column" style:parent-style-name="colspec" style:name="id1-3-2-2-3-6-1-3">
      <style:table-column-properties style:rel-column-width="15*"/>
    </style:style>
    <style:style style:family="table-column" style:parent-style-name="colspec" style:name="id1-3-2-2-3-6-1-4">
      <style:table-column-properties style:rel-column-width="7*"/>
    </style:style>
    <style:style style:family="table-column" style:parent-style-name="colspec" style:name="id1-3-2-2-3-6-1-5">
      <style:table-column-properties style:rel-column-width="21*"/>
    </style:style>
    <style:style style:family="table-column" style:parent-style-name="colspec" style:name="id1-3-2-2-3-10-1-1">
      <style:table-column-properties style:rel-column-width="17*"/>
    </style:style>
    <style:style style:family="table-column" style:parent-style-name="colspec" style:name="id1-3-2-2-3-10-1-2">
      <style:table-column-properties style:rel-column-width="7*"/>
    </style:style>
    <style:style style:family="table-column" style:parent-style-name="colspec" style:name="id1-3-2-2-3-10-1-3">
      <style:table-column-properties style:rel-column-width="21*"/>
    </style:style>
    <style:style style:family="table-column" style:parent-style-name="colspec" style:name="id1-3-2-2-3-10-1-4">
      <style:table-column-properties style:rel-column-width="7*"/>
    </style:style>
    <style:style style:family="table-column" style:parent-style-name="colspec" style:name="id1-3-2-2-3-13-1-1">
      <style:table-column-properties style:rel-column-width="17*"/>
    </style:style>
    <style:style style:family="table-column" style:parent-style-name="colspec" style:name="id1-3-2-2-3-13-1-2">
      <style:table-column-properties style:rel-column-width="7*"/>
    </style:style>
    <style:style style:family="table-column" style:parent-style-name="colspec" style:name="id1-3-2-2-3-13-1-3">
      <style:table-column-properties style:rel-column-width="21*"/>
    </style:style>
    <style:style style:family="table-column" style:parent-style-name="colspec" style:name="id1-3-2-2-3-13-1-4">
      <style:table-column-properties style:rel-column-width="7*"/>
    </style:style>
    <style:style style:family="table-column" style:parent-style-name="colspec" style:name="id1-3-2-2-3-17-1-1">
      <style:table-column-properties style:rel-column-width="17*"/>
    </style:style>
    <style:style style:family="table-column" style:parent-style-name="colspec" style:name="id1-3-2-2-3-17-1-2">
      <style:table-column-properties style:rel-column-width="7*"/>
    </style:style>
    <style:style style:family="table-column" style:parent-style-name="colspec" style:name="id1-3-2-2-3-17-1-3">
      <style:table-column-properties style:rel-column-width="21*"/>
    </style:style>
    <style:style style:family="table-column" style:parent-style-name="colspec" style:name="id1-3-2-2-3-17-1-4">
      <style:table-column-properties style:rel-column-width="7*"/>
    </style:style>
    <style:style style:family="table-column" style:parent-style-name="colspec" style:name="id1-3-2-2-3-20-1-1">
      <style:table-column-properties style:rel-column-width="17*"/>
    </style:style>
    <style:style style:family="table-column" style:parent-style-name="colspec" style:name="id1-3-2-2-3-20-1-2">
      <style:table-column-properties style:rel-column-width="7*"/>
    </style:style>
    <style:style style:family="table-column" style:parent-style-name="colspec" style:name="id1-3-2-2-3-20-1-3">
      <style:table-column-properties style:rel-column-width="15*"/>
    </style:style>
    <style:style style:family="table-column" style:parent-style-name="colspec" style:name="id1-3-2-2-3-20-1-4">
      <style:table-column-properties style:rel-column-width="7*"/>
    </style:style>
    <style:style style:family="table-column" style:parent-style-name="colspec" style:name="id1-3-2-2-3-24-1-1">
      <style:table-column-properties style:rel-column-width="19*"/>
    </style:style>
    <style:style style:family="table-column" style:parent-style-name="colspec" style:name="id1-3-2-2-3-24-1-2">
      <style:table-column-properties style:rel-column-width="7*"/>
    </style:style>
    <style:style style:family="table-column" style:parent-style-name="colspec" style:name="id1-3-2-2-3-24-1-3">
      <style:table-column-properties style:rel-column-width="15*"/>
    </style:style>
    <style:style style:family="table-column" style:parent-style-name="colspec" style:name="id1-3-2-2-3-24-1-4">
      <style:table-column-properties style:rel-column-width="7*"/>
    </style:style>
    <style:style style:family="table-column" style:parent-style-name="colspec" style:name="id1-3-2-2-3-24-1-5">
      <style:table-column-properties style:rel-column-width="13*"/>
    </style:style>
    <style:style style:family="table-column" style:parent-style-name="colspec" style:name="id1-3-2-2-3-24-1-6">
      <style:table-column-properties style:rel-column-width="17*"/>
    </style:style>
    <style:style style:family="table-column" style:parent-style-name="colspec" style:name="id1-3-2-2-3-27-1-1">
      <style:table-column-properties style:rel-column-width="19*"/>
    </style:style>
    <style:style style:family="table-column" style:parent-style-name="colspec" style:name="id1-3-2-2-3-27-1-2">
      <style:table-column-properties style:rel-column-width="7*"/>
    </style:style>
    <style:style style:family="table-column" style:parent-style-name="colspec" style:name="id1-3-2-2-3-27-1-3">
      <style:table-column-properties style:rel-column-width="20*"/>
    </style:style>
    <style:style style:family="table-column" style:parent-style-name="colspec" style:name="id1-3-2-2-3-27-1-4">
      <style:table-column-properties style:rel-column-width="7*"/>
    </style:style>
    <style:style style:family="table-column" style:parent-style-name="colspec" style:name="id1-3-2-2-3-27-1-5">
      <style:table-column-properties style:rel-column-width="21*"/>
    </style:style>
    <style:style style:family="table-column" style:parent-style-name="colspec" style:name="id1-3-2-2-3-31-1-1">
      <style:table-column-properties style:rel-column-width="19*"/>
    </style:style>
    <style:style style:family="table-column" style:parent-style-name="colspec" style:name="id1-3-2-2-3-31-1-2">
      <style:table-column-properties style:rel-column-width="7*"/>
    </style:style>
    <style:style style:family="table-column" style:parent-style-name="colspec" style:name="id1-3-2-2-3-31-1-3">
      <style:table-column-properties style:rel-column-width="15*"/>
    </style:style>
    <style:style style:family="table-column" style:parent-style-name="colspec" style:name="id1-3-2-2-3-31-1-4">
      <style:table-column-properties style:rel-column-width="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28*"/>
    </style:style>
    <style:style style:family="table-column" style:parent-style-name="colspec" style:name="id1-3-2-2-15-6-1-2">
      <style:table-column-properties style:rel-column-width="27*"/>
    </style:style>
    <style:style style:family="table-column" style:parent-style-name="colspec" style:name="id1-3-2-2-16-4-1-1">
      <style:table-column-properties style:rel-column-width="25*"/>
    </style:style>
    <style:style style:family="table-column" style:parent-style-name="colspec" style:name="id1-3-2-2-16-4-1-2">
      <style:table-column-properties style:rel-column-width="10*"/>
    </style:style>
    <style:style style:family="table-column" style:parent-style-name="colspec" style:name="id1-3-2-2-16-4-1-3">
      <style:table-column-properties style:rel-column-width="8*"/>
    </style: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1-3-7">
      <text:list-level-style-bullet text:bullet-char="-" text:level="1">
        <style:list-level-properties text:min-label-width="10mm"/>
      </text:list-level-style-bullet>
    </text:list-style>
    <text:list-style style:name="id1-3-2-4-14-1-3-8">
      <text:list-level-style-bullet text:bullet-char="-" text:level="1">
        <style:list-level-properties text:min-label-width="10mm"/>
      </text:list-level-style-bullet>
    </text:list-style>
    <text:list-style style:name="id1-3-2-4-14-1-3-9">
      <text:list-level-style-bullet text:bullet-char="-" text:level="1">
        <style:list-level-properties text:min-label-width="10mm"/>
      </text:list-level-style-bullet>
    </text:list-style>
    <text:list-style style:name="id1-3-2-4-14-1-3-10">
      <text:list-level-style-bullet text:bullet-char="-" text:level="1">
        <style:list-level-properties text:min-label-width="10mm"/>
      </text:list-level-style-bullet>
    </text:list-style>
    <text:list-style style:name="id1-3-2-4-14-1-3-11">
      <text:list-level-style-bullet text:bullet-char="-" text:level="1">
        <style:list-level-properties text:min-label-width="10mm"/>
      </text:list-level-style-bullet>
    </text:list-style>
    <text:list-style style:name="id1-3-2-4-14-1-3-12">
      <text:list-level-style-bullet text:bullet-char="-" text:level="1">
        <style:list-level-properties text:min-label-width="10mm"/>
      </text:list-level-style-bullet>
    </text:list-style>
    <text:list-style style:name="id1-3-2-4-14-1-3-13">
      <text:list-level-style-bullet text:bullet-char="-" text:level="1">
        <style:list-level-properties text:min-label-width="10mm"/>
      </text:list-level-style-bullet>
    </text:list-style>
    <text:list-style style:name="id1-3-2-4-14-1-3-14">
      <text:list-level-style-bullet text:bullet-char="-" text:level="1">
        <style:list-level-properties text:min-label-width="10mm"/>
      </text:list-level-style-bullet>
    </text:list-style>
    <text:list-style style:name="id1-3-2-4-14-1-3-15">
      <text:list-level-style-bullet text:bullet-char="-" text:level="1">
        <style:list-level-properties text:min-label-width="10mm"/>
      </text:list-level-style-bullet>
    </text:list-style>
    <text:list-style style:name="id1-3-2-4-14-1-3-16">
      <text:list-level-style-bullet text:bullet-char="-" text:level="1">
        <style:list-level-properties text:min-label-width="10mm"/>
      </text:list-level-style-bullet>
    </text:list-style>
    <text:list-style style:name="id1-3-2-4-14-1-3-17">
      <text:list-level-style-bullet text:bullet-char="-" text:level="1">
        <style:list-level-properties text:min-label-width="10mm"/>
      </text:list-level-style-bullet>
    </text:list-style>
    <text:list-style style:name="id1-3-2-4-14-1-3-18">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1-3-3">
      <text:list-level-style-bullet text:bullet-char="-" text:level="1">
        <style:list-level-properties text:min-label-width="10mm"/>
      </text:list-level-style-bullet>
    </text:list-style>
    <text:list-style style:name="id1-3-2-4-26-1-3-4">
      <text:list-level-style-bullet text:bullet-char="-" text:level="1">
        <style:list-level-properties text:min-label-width="10mm"/>
      </text:list-level-style-bullet>
    </text:list-style>
    <text:list-style style:name="id1-3-2-4-26-1-3-5">
      <text:list-level-style-bullet text:bullet-char="-" text:level="1">
        <style:list-level-properties text:min-label-width="10mm"/>
      </text:list-level-style-bullet>
    </text:list-style>
    <text:list-style style:name="id1-3-2-4-26-1-3-6">
      <text:list-level-style-bullet text:bullet-char="-" text:level="1">
        <style:list-level-properties text:min-label-width="10mm"/>
      </text:list-level-style-bullet>
    </text:list-style>
    <text:list-style style:name="id1-3-2-4-26-1-3-7">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
      <text:list-level-style-bullet text:bullet-char="-" text:level="1">
        <style:list-level-properties text:min-label-width="10mm"/>
      </text:list-level-style-bullet>
    </text:list-style>
    <text:list-style style:name="id1-3-2-4-43-1-4-1">
      <text:list-level-style-bullet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4-1">
      <text:list-level-style-bullet text:bullet-char="-" text:level="1">
        <style:list-level-properties text:min-label-width="10mm"/>
      </text:list-level-style-bullet>
    </text:list-style>
    <text:list-style style:name="id1-3-2-4-43-2-4-2">
      <text:list-level-style-bullet text:bullet-char="-" text:level="1">
        <style:list-level-properties text:min-label-width="10mm"/>
      </text:list-level-style-bullet>
    </text:list-style>
    <text:list-style style:name="id1-3-2-4-43-2-4-3">
      <text:list-level-style-bullet text:bullet-char="-" text:level="1">
        <style:list-level-properties text:min-label-width="10mm"/>
      </text:list-level-style-bullet>
    </text:list-style>
    <text:list-style style:name="id1-3-2-4-43-2-4-4">
      <text:list-level-style-bullet text:bullet-char="-" text:level="1">
        <style:list-level-properties text:min-label-width="10mm"/>
      </text:list-level-style-bullet>
    </text:list-style>
    <text:list-style style:name="id1-3-2-4-43-2-4-5">
      <text:list-level-style-bullet text:bullet-char="-" text:level="1">
        <style:list-level-properties text:min-label-width="10mm"/>
      </text:list-level-style-bullet>
    </text:list-style>
    <text:list-style style:name="id1-3-2-4-43-3">
      <text:list-level-style-bullet style:num-suffix=""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4-1">
      <text:list-level-style-bullet text:bullet-char="-" text:level="1">
        <style:list-level-properties text:min-label-width="10mm"/>
      </text:list-level-style-bullet>
    </text:list-style>
    <text:list-style style:name="id1-3-2-4-43-3-4-2">
      <text:list-level-style-bullet text:bullet-char="-" text:level="1">
        <style:list-level-properties text:min-label-width="10mm"/>
      </text:list-level-style-bullet>
    </text:list-style>
    <text:list-style style:name="id1-3-2-4-43-3-4-3">
      <text:list-level-style-bullet text:bullet-char="-" text:level="1">
        <style:list-level-properties text:min-label-width="10mm"/>
      </text:list-level-style-bullet>
    </text:list-style>
    <text:list-style style:name="id1-3-2-4-43-3-4-4">
      <text:list-level-style-bullet text:bullet-char="-" text:level="1">
        <style:list-level-properties text:min-label-width="10mm"/>
      </text:list-level-style-bullet>
    </text:list-style>
    <text:list-style style:name="id1-3-2-4-43-3-4-5">
      <text:list-level-style-bullet style:num-suffix="" text:bullet-char="​" text:level="1">
        <style:list-level-properties text:min-label-width="10mm"/>
      </text:list-level-style-bullet>
    </text:list-style>
    <text:list-style style:name="id1-3-2-4-43-3-4-6">
      <text:list-level-style-bullet text:bullet-char="-" text:level="1">
        <style:list-level-properties text:min-label-width="10mm"/>
      </text:list-level-style-bullet>
    </text:list-style>
    <text:list-style style:name="id1-3-2-4-43-3-4-7">
      <text:list-level-style-bullet text:bullet-char="-" text:level="1">
        <style:list-level-properties text:min-label-width="10mm"/>
      </text:list-level-style-bullet>
    </text:list-style>
    <text:list-style style:name="id1-3-2-4-43-3-4-8">
      <text:list-level-style-bullet text:bullet-char="-" text:level="1">
        <style:list-level-properties text:min-label-width="10mm"/>
      </text:list-level-style-bullet>
    </text:list-style>
    <text:list-style style:name="id1-3-2-4-43-3-4-9">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bullet style:num-suffix="" text:bullet-char="​" text:level="1">
        <style:list-level-properties text:min-label-width="10mm"/>
      </text:list-level-style-bullet>
    </text:list-style>
    <text:list-style style:name="id1-3-2-4-46-3">
      <text:list-level-style-bullet style:num-suffix="" text:bullet-char="​" text:level="1">
        <style:list-level-properties text:min-label-width="10mm"/>
      </text:list-level-style-bullet>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4">
      <text:list-level-style-bullet text:bullet-char="-" text:level="1">
        <style:list-level-properties text:min-label-width="10mm"/>
      </text:list-level-style-bullet>
    </text:list-style>
    <text:list-style style:name="id1-3-2-4-48-1-4-1">
      <text:list-level-style-bullet text:bullet-char="-" text:level="1">
        <style:list-level-properties text:min-label-width="10mm"/>
      </text:list-level-style-bullet>
    </text:list-style>
    <text:list-style style:name="id1-3-2-4-48-1-4-1-3">
      <text:list-level-style-bullet text:bullet-char="-" text:level="1">
        <style:list-level-properties text:min-label-width="10mm"/>
      </text:list-level-style-bullet>
    </text:list-style>
    <text:list-style style:name="id1-3-2-4-48-1-4-1-3-1">
      <text:list-level-style-bullet text:bullet-char="-" text:level="1">
        <style:list-level-properties text:min-label-width="10mm"/>
      </text:list-level-style-bullet>
    </text:list-style>
    <text:list-style style:name="id1-3-2-4-48-1-4-1-3-2">
      <text:list-level-style-bullet text:bullet-char="-" text:level="1">
        <style:list-level-properties text:min-label-width="10mm"/>
      </text:list-level-style-bullet>
    </text:list-style>
    <text:list-style style:name="id1-3-2-4-48-1-4-1-3-3">
      <text:list-level-style-bullet text:bullet-char="-" text:level="1">
        <style:list-level-properties text:min-label-width="10mm"/>
      </text:list-level-style-bullet>
    </text:list-style>
    <text:list-style style:name="id1-3-2-4-48-1-4-1-3-4">
      <text:list-level-style-bullet text:bullet-char="-" text:level="1">
        <style:list-level-properties text:min-label-width="10mm"/>
      </text:list-level-style-bullet>
    </text:list-style>
    <text:list-style style:name="id1-3-2-4-48-1-4-1-3-5">
      <text:list-level-style-bullet text:bullet-char="-" text:level="1">
        <style:list-level-properties text:min-label-width="10mm"/>
      </text:list-level-style-bullet>
    </text:list-style>
    <text:list-style style:name="id1-3-2-4-48-1-4-1-3-6">
      <text:list-level-style-bullet text:bullet-char="-" text:level="1">
        <style:list-level-properties text:min-label-width="10mm"/>
      </text:list-level-style-bullet>
    </text:list-style>
    <text:list-style style:name="id1-3-2-4-48-1-4-1-3-7">
      <text:list-level-style-bullet text:bullet-char="-" text:level="1">
        <style:list-level-properties text:min-label-width="10mm"/>
      </text:list-level-style-bullet>
    </text:list-style>
    <text:list-style style:name="id1-3-2-4-48-1-4-1-3-8">
      <text:list-level-style-bullet text:bullet-char="-" text:level="1">
        <style:list-level-properties text:min-label-width="10mm"/>
      </text:list-level-style-bullet>
    </text:list-style>
    <text:list-style style:name="id1-3-2-4-48-1-4-2">
      <text:list-level-style-bullet text:bullet-char="-" text:level="1">
        <style:list-level-properties text:min-label-width="10mm"/>
      </text:list-level-style-bullet>
    </text:list-style>
    <text:list-style style:name="id1-3-2-4-48-1-4-2-3">
      <text:list-level-style-bullet text:bullet-char="-" text:level="1">
        <style:list-level-properties text:min-label-width="10mm"/>
      </text:list-level-style-bullet>
    </text:list-style>
    <text:list-style style:name="id1-3-2-4-48-1-4-2-3-1">
      <text:list-level-style-bullet text:bullet-char="-" text:level="1">
        <style:list-level-properties text:min-label-width="10mm"/>
      </text:list-level-style-bullet>
    </text:list-style>
    <text:list-style style:name="id1-3-2-4-48-1-4-2-3-2">
      <text:list-level-style-bullet text:bullet-char="-" text:level="1">
        <style:list-level-properties text:min-label-width="10mm"/>
      </text:list-level-style-bullet>
    </text:list-style>
    <text:list-style style:name="id1-3-2-4-48-1-4-2-3-3">
      <text:list-level-style-bullet text:bullet-char="-" text:level="1">
        <style:list-level-properties text:min-label-width="10mm"/>
      </text:list-level-style-bullet>
    </text:list-style>
    <text:list-style style:name="id1-3-2-4-48-1-4-3">
      <text:list-level-style-bullet text:bullet-char="-" text:level="1">
        <style:list-level-properties text:min-label-width="10mm"/>
      </text:list-level-style-bullet>
    </text:list-style>
    <text:list-style style:name="id1-3-2-4-48-1-4-3-3">
      <text:list-level-style-bullet text:bullet-char="-" text:level="1">
        <style:list-level-properties text:min-label-width="10mm"/>
      </text:list-level-style-bullet>
    </text:list-style>
    <text:list-style style:name="id1-3-2-4-48-1-4-3-3-1">
      <text:list-level-style-bullet text:bullet-char="-" text:level="1">
        <style:list-level-properties text:min-label-width="10mm"/>
      </text:list-level-style-bullet>
    </text:list-style>
    <text:list-style style:name="id1-3-2-4-48-1-4-3-3-2">
      <text:list-level-style-bullet text:bullet-char="-" text:level="1">
        <style:list-level-properties text:min-label-width="10mm"/>
      </text:list-level-style-bullet>
    </text:list-style>
    <text:list-style style:name="id1-3-2-4-48-1-4-4">
      <text:list-level-style-bullet text:bullet-char="-" text:level="1">
        <style:list-level-properties text:min-label-width="10mm"/>
      </text:list-level-style-bullet>
    </text:list-style>
    <text:list-style style:name="id1-3-2-4-48-1-4-4-3">
      <text:list-level-style-bullet text:bullet-char="-" text:level="1">
        <style:list-level-properties text:min-label-width="10mm"/>
      </text:list-level-style-bullet>
    </text:list-style>
    <text:list-style style:name="id1-3-2-4-48-1-4-4-3-1">
      <text:list-level-style-bullet text:bullet-char="-" text:level="1">
        <style:list-level-properties text:min-label-width="10mm"/>
      </text:list-level-style-bullet>
    </text:list-style>
    <text:list-style style:name="id1-3-2-4-48-1-4-5">
      <text:list-level-style-bullet text:bullet-char="-" text:level="1">
        <style:list-level-properties text:min-label-width="10mm"/>
      </text:list-level-style-bullet>
    </text:list-style>
    <text:list-style style:name="id1-3-2-4-48-1-4-6">
      <text:list-level-style-bullet text:bullet-char="-" text:level="1">
        <style:list-level-properties text:min-label-width="10mm"/>
      </text:list-level-style-bullet>
    </text:list-style>
    <text:list-style style:name="id1-3-2-4-48-1-4-7">
      <text:list-level-style-bullet text:bullet-char="-" text:level="1">
        <style:list-level-properties text:min-label-width="10mm"/>
      </text:list-level-style-bullet>
    </text:list-style>
    <text:list-style style:name="id1-3-2-4-48-1-4-8">
      <text:list-level-style-bullet text:bullet-char="-" text:level="1">
        <style:list-level-properties text:min-label-width="10mm"/>
      </text:list-level-style-bullet>
    </text:list-style>
    <text:list-style style:name="id1-3-2-4-48-1-4-9">
      <text:list-level-style-bullet text:bullet-char="-" text:level="1">
        <style:list-level-properties text:min-label-width="10mm"/>
      </text:list-level-style-bullet>
    </text:list-style>
    <text:list-style style:name="id1-3-2-4-48-1-4-10">
      <text:list-level-style-bullet text:bullet-char="-" text:level="1">
        <style:list-level-properties text:min-label-width="10mm"/>
      </text:list-level-style-bullet>
    </text:list-style>
    <text:list-style style:name="id1-3-2-4-48-1-4-11">
      <text:list-level-style-bullet text:bullet-char="-" text:level="1">
        <style:list-level-properties text:min-label-width="10mm"/>
      </text:list-level-style-bullet>
    </text:list-style>
    <text:list-style style:name="id1-3-2-4-48-1-4-11-3">
      <text:list-level-style-bullet text:bullet-char="-" text:level="1">
        <style:list-level-properties text:min-label-width="10mm"/>
      </text:list-level-style-bullet>
    </text:list-style>
    <text:list-style style:name="id1-3-2-4-48-1-4-11-3-1">
      <text:list-level-style-bullet text:bullet-char="-" text:level="1">
        <style:list-level-properties text:min-label-width="10mm"/>
      </text:list-level-style-bullet>
    </text:list-style>
    <text:list-style style:name="id1-3-2-4-48-1-4-11-3-2">
      <text:list-level-style-bullet text:bullet-char="-" text:level="1">
        <style:list-level-properties text:min-label-width="10mm"/>
      </text:list-level-style-bullet>
    </text:list-style>
    <text:list-style style:name="id1-3-2-4-48-1-4-11-3-3">
      <text:list-level-style-bullet text:bullet-char="-" text:level="1">
        <style:list-level-properties text:min-label-width="10mm"/>
      </text:list-level-style-bullet>
    </text:list-style>
    <text:list-style style:name="id1-3-2-4-48-1-4-11-3-4">
      <text:list-level-style-bullet text:bullet-char="-" text:level="1">
        <style:list-level-properties text:min-label-width="10mm"/>
      </text:list-level-style-bullet>
    </text:list-style>
    <text:list-style style:name="id1-3-2-4-48-1-4-11-3-5">
      <text:list-level-style-bullet text:bullet-char="-" text:level="1">
        <style:list-level-properties text:min-label-width="10mm"/>
      </text:list-level-style-bullet>
    </text:list-style>
    <text:list-style style:name="id1-3-2-4-48-1-4-11-3-6">
      <text:list-level-style-bullet text:bullet-char="-" text:level="1">
        <style:list-level-properties text:min-label-width="10mm"/>
      </text:list-level-style-bullet>
    </text:list-style>
    <text:list-style style:name="id1-3-2-4-48-1-4-11-3-7">
      <text:list-level-style-bullet text:bullet-char="-" text:level="1">
        <style:list-level-properties text:min-label-width="10mm"/>
      </text:list-level-style-bullet>
    </text:list-style>
    <text:list-style style:name="id1-3-2-4-48-1-4-12">
      <text:list-level-style-bullet text:bullet-char="-" text:level="1">
        <style:list-level-properties text:min-label-width="10mm"/>
      </text:list-level-style-bullet>
    </text:list-style>
    <text:list-style style:name="id1-3-2-4-48-1-4-13">
      <text:list-level-style-bullet text:bullet-char="-" text:level="1">
        <style:list-level-properties text:min-label-width="10mm"/>
      </text:list-level-style-bullet>
    </text:list-style>
    <text:list-style style:name="id1-3-2-4-48-1-4-13-3">
      <text:list-level-style-bullet text:bullet-char="-" text:level="1">
        <style:list-level-properties text:min-label-width="10mm"/>
      </text:list-level-style-bullet>
    </text:list-style>
    <text:list-style style:name="id1-3-2-4-48-1-4-13-3-1">
      <text:list-level-style-bullet text:bullet-char="-" text:level="1">
        <style:list-level-properties text:min-label-width="10mm"/>
      </text:list-level-style-bullet>
    </text:list-style>
    <text:list-style style:name="id1-3-2-4-48-1-4-13-3-2">
      <text:list-level-style-bullet text:bullet-char="-" text:level="1">
        <style:list-level-properties text:min-label-width="10mm"/>
      </text:list-level-style-bullet>
    </text:list-style>
    <text:list-style style:name="id1-3-2-4-48-1-4-13-3-3">
      <text:list-level-style-bullet text:bullet-char="-" text:level="1">
        <style:list-level-properties text:min-label-width="10mm"/>
      </text:list-level-style-bullet>
    </text:list-style>
    <text:list-style style:name="id1-3-2-4-48-1-4-13-3-4">
      <text:list-level-style-bullet text:bullet-char="-" text:level="1">
        <style:list-level-properties text:min-label-width="10mm"/>
      </text:list-level-style-bullet>
    </text:list-style>
    <text:list-style style:name="id1-3-2-4-48-1-4-13-3-5">
      <text:list-level-style-bullet text:bullet-char="-" text:level="1">
        <style:list-level-properties text:min-label-width="10mm"/>
      </text:list-level-style-bullet>
    </text:list-style>
    <text:list-style style:name="id1-3-2-4-48-1-4-14">
      <text:list-level-style-bullet text:bullet-char="-" text:level="1">
        <style:list-level-properties text:min-label-width="10mm"/>
      </text:list-level-style-bullet>
    </text:list-style>
    <text:list-style style:name="id1-3-2-4-48-1-4-15">
      <text:list-level-style-bullet text:bullet-char="-" text:level="1">
        <style:list-level-properties text:min-label-width="10mm"/>
      </text:list-level-style-bullet>
    </text:list-style>
    <text:list-style style:name="id1-3-2-4-48-1-4-16">
      <text:list-level-style-bullet text:bullet-char="-" text:level="1">
        <style:list-level-properties text:min-label-width="10mm"/>
      </text:list-level-style-bullet>
    </text:list-style>
    <text:list-style style:name="id1-3-2-4-48-1-4-17">
      <text:list-level-style-bullet text:bullet-char="-" text:level="1">
        <style:list-level-properties text:min-label-width="10mm"/>
      </text:list-level-style-bullet>
    </text:list-style>
    <text:list-style style:name="id1-3-2-4-48-1-4-17-3">
      <text:list-level-style-bullet text:bullet-char="-" text:level="1">
        <style:list-level-properties text:min-label-width="10mm"/>
      </text:list-level-style-bullet>
    </text:list-style>
    <text:list-style style:name="id1-3-2-4-48-1-4-17-3-1">
      <text:list-level-style-bullet text:bullet-char="-" text:level="1">
        <style:list-level-properties text:min-label-width="10mm"/>
      </text:list-level-style-bullet>
    </text:list-style>
    <text:list-style style:name="id1-3-2-4-48-1-4-17-3-2">
      <text:list-level-style-bullet text:bullet-char="-" text:level="1">
        <style:list-level-properties text:min-label-width="10mm"/>
      </text:list-level-style-bullet>
    </text:list-style>
    <text:list-style style:name="id1-3-2-4-48-1-4-17-3-3">
      <text:list-level-style-bullet text:bullet-char="-" text:level="1">
        <style:list-level-properties text:min-label-width="10mm"/>
      </text:list-level-style-bullet>
    </text:list-style>
    <text:list-style style:name="id1-3-2-4-48-1-4-17-3-4">
      <text:list-level-style-bullet text:bullet-char="-" text:level="1">
        <style:list-level-properties text:min-label-width="10mm"/>
      </text:list-level-style-bullet>
    </text:list-style>
    <text:list-style style:name="id1-3-2-4-48-1-4-17-3-5">
      <text:list-level-style-bullet text:bullet-char="-" text:level="1">
        <style:list-level-properties text:min-label-width="10mm"/>
      </text:list-level-style-bullet>
    </text:list-style>
    <text:list-style style:name="id1-3-2-4-48-1-4-18">
      <text:list-level-style-bullet text:bullet-char="-" text:level="1">
        <style:list-level-properties text:min-label-width="10mm"/>
      </text:list-level-style-bullet>
    </text:list-style>
    <text:list-style style:name="id1-3-2-4-48-1-4-18-3">
      <text:list-level-style-bullet text:bullet-char="-" text:level="1">
        <style:list-level-properties text:min-label-width="10mm"/>
      </text:list-level-style-bullet>
    </text:list-style>
    <text:list-style style:name="id1-3-2-4-48-1-4-18-3-1">
      <text:list-level-style-bullet text:bullet-char="-" text:level="1">
        <style:list-level-properties text:min-label-width="10mm"/>
      </text:list-level-style-bullet>
    </text:list-style>
    <text:list-style style:name="id1-3-2-4-48-1-4-19">
      <text:list-level-style-bullet text:bullet-char="-" text:level="1">
        <style:list-level-properties text:min-label-width="10mm"/>
      </text:list-level-style-bullet>
    </text:list-style>
    <text:list-style style:name="id1-3-2-4-48-1-4-19-3">
      <text:list-level-style-bullet text:bullet-char="-" text:level="1">
        <style:list-level-properties text:min-label-width="10mm"/>
      </text:list-level-style-bullet>
    </text:list-style>
    <text:list-style style:name="id1-3-2-4-48-1-4-19-3-1">
      <text:list-level-style-bullet text:bullet-char="-" text:level="1">
        <style:list-level-properties text:min-label-width="10mm"/>
      </text:list-level-style-bullet>
    </text:list-style>
    <text:list-style style:name="id1-3-2-4-48-1-4-19-3-2">
      <text:list-level-style-bullet text:bullet-char="-" text:level="1">
        <style:list-level-properties text:min-label-width="10mm"/>
      </text:list-level-style-bullet>
    </text:list-style>
    <text:list-style style:name="id1-3-2-4-48-1-4-19-3-3">
      <text:list-level-style-bullet text:bullet-char="-" text:level="1">
        <style:list-level-properties text:min-label-width="10mm"/>
      </text:list-level-style-bullet>
    </text:list-style>
    <text:list-style style:name="id1-3-2-4-48-1-4-20">
      <text:list-level-style-bullet text:bullet-char="-" text:level="1">
        <style:list-level-properties text:min-label-width="10mm"/>
      </text:list-level-style-bullet>
    </text:list-style>
    <text:list-style style:name="id1-3-2-4-48-1-4-21">
      <text:list-level-style-bullet text:bullet-char="-" text:level="1">
        <style:list-level-properties text:min-label-width="10mm"/>
      </text:list-level-style-bullet>
    </text:list-style>
    <text:list-style style:name="id1-3-2-4-48-1-4-22">
      <text:list-level-style-bullet text:bullet-char="-" text:level="1">
        <style:list-level-properties text:min-label-width="10mm"/>
      </text:list-level-style-bullet>
    </text:list-style>
    <text:list-style style:name="id1-3-2-4-48-1-4-23">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1-2-3-3">
      <text:list-level-style-bullet text:bullet-char="-" text:level="1">
        <style:list-level-properties text:min-label-width="10mm"/>
      </text:list-level-style-bullet>
    </text:list-style>
    <text:list-style style:name="id1-3-2-4-51-2-3-3-3">
      <text:list-level-style-bullet text:bullet-char="-" text:level="1">
        <style:list-level-properties text:min-label-width="10mm"/>
      </text:list-level-style-bullet>
    </text:list-style>
    <text:list-style style:name="id1-3-2-4-51-2-3-3-3-1">
      <text:list-level-style-bullet text:bullet-char="-" text:level="1">
        <style:list-level-properties text:min-label-width="10mm"/>
      </text:list-level-style-bullet>
    </text:list-style>
    <text:list-style style:name="id1-3-2-4-51-2-3-3-3-2">
      <text:list-level-style-bullet text:bullet-char="-" text:level="1">
        <style:list-level-properties text:min-label-width="10mm"/>
      </text:list-level-style-bullet>
    </text:list-style>
    <text:list-style style:name="id1-3-2-4-51-2-3-3-3-3">
      <text:list-level-style-bullet text:bullet-char="-" text:level="1">
        <style:list-level-properties text:min-label-width="10mm"/>
      </text:list-level-style-bullet>
    </text:list-style>
    <text:list-style style:name="id1-3-2-4-51-2-3-3-3-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1-3-4">
      <text:list-level-style-bullet text:bullet-char="-" text:level="1">
        <style:list-level-properties text:min-label-width="10mm"/>
      </text:list-level-style-bullet>
    </text:list-style>
    <text:list-style style:name="id1-3-2-4-72-1-3-5">
      <text:list-level-style-bullet text:bullet-char="-" text:level="1">
        <style:list-level-properties text:min-label-width="10mm"/>
      </text:list-level-style-bullet>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3">
      <text:list-level-style-bullet text:bullet-char="-" text:level="1">
        <style:list-level-properties text:min-label-width="10mm"/>
      </text:list-level-style-bullet>
    </text:list-style>
    <text:list-style style:name="id1-3-2-4-82-2-3-1">
      <text:list-level-style-bullet text:bullet-char="-" text:level="1">
        <style:list-level-properties text:min-label-width="10mm"/>
      </text:list-level-style-bullet>
    </text:list-style>
    <text:list-style style:name="id1-3-2-4-82-2-3-2">
      <text:list-level-style-bullet text:bullet-char="-" text:level="1">
        <style:list-level-properties text:min-label-width="10mm"/>
      </text:list-level-style-bullet>
    </text:list-style>
    <text:list-style style:name="id1-3-2-4-82-2-3-3">
      <text:list-level-style-bullet text:bullet-char="-" text:level="1">
        <style:list-level-properties text:min-label-width="10mm"/>
      </text:list-level-style-bullet>
    </text:list-style>
    <text:list-style style:name="id1-3-2-4-82-2-3-4">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bullet style:num-suffix="" text:bullet-char="​" text:level="1">
        <style:list-level-properties text:min-label-width="10mm"/>
      </text:list-level-style-bullet>
    </text:list-style>
    <text:list-style style:name="id1-3-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3">
      <text:list-level-style-bullet text:bullet-char="-" text:level="1">
        <style:list-level-properties text:min-label-width="10mm"/>
      </text:list-level-style-bullet>
    </text:list-style>
    <text:list-style style:name="id1-3-2-4-89-4-3-1">
      <text:list-level-style-bullet text:bullet-char="-" text:level="1">
        <style:list-level-properties text:min-label-width="10mm"/>
      </text:list-level-style-bullet>
    </text:list-style>
    <text:list-style style:name="id1-3-2-4-89-4-3-2">
      <text:list-level-style-bullet text:bullet-char="-" text:level="1">
        <style:list-level-properties text:min-label-width="10mm"/>
      </text:list-level-style-bullet>
    </text:list-style>
    <text:list-style style:name="id1-3-2-4-89-4-3-3">
      <text:list-level-style-bullet text:bullet-char="-" text:level="1">
        <style:list-level-properties text:min-label-width="10mm"/>
      </text:list-level-style-bullet>
    </text:list-style>
    <text:list-style style:name="id1-3-2-4-89-4-3-4">
      <text:list-level-style-bullet text:bullet-char="-" text:level="1">
        <style:list-level-properties text:min-label-width="10mm"/>
      </text:list-level-style-bullet>
    </text:list-style>
    <text:list-style style:name="id1-3-2-4-89-4-3-5">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bullet style:num-suffix="" text:bullet-char="​" text:level="1">
        <style:list-level-properties text:min-label-width="10mm"/>
      </text:list-level-style-bullet>
    </text:list-style>
    <text:list-style style:name="id1-3-2-4-93-4">
      <text:list-level-style-bullet style:num-suffix=""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3">
      <text:list-level-style-bullet text:bullet-char="-" text:level="1">
        <style:list-level-properties text:min-label-width="10mm"/>
      </text:list-level-style-bullet>
    </text:list-style>
    <text:list-style style:name="id1-3-2-4-100-1-3-1">
      <text:list-level-style-bullet text:bullet-char="-" text:level="1">
        <style:list-level-properties text:min-label-width="10mm"/>
      </text:list-level-style-bullet>
    </text:list-style>
    <text:list-style style:name="id1-3-2-4-100-1-3-2">
      <text:list-level-style-bullet text:bullet-char="-" text:level="1">
        <style:list-level-properties text:min-label-width="10mm"/>
      </text:list-level-style-bullet>
    </text:list-style>
    <text:list-style style:name="id1-3-2-4-100-1-3-3">
      <text:list-level-style-bullet text:bullet-char="-" text:level="1">
        <style:list-level-properties text:min-label-width="10mm"/>
      </text:list-level-style-bullet>
    </text:list-style>
    <text:list-style style:name="id1-3-2-4-100-1-3-4">
      <text:list-level-style-bullet text:bullet-char="-" text:level="1">
        <style:list-level-properties text:min-label-width="10mm"/>
      </text:list-level-style-bullet>
    </text:list-style>
    <text:list-style style:name="id1-3-2-4-100-1-3-5">
      <text:list-level-style-bullet text:bullet-char="-" text:level="1">
        <style:list-level-properties text:min-label-width="10mm"/>
      </text:list-level-style-bullet>
    </text:list-style>
    <text:list-style style:name="id1-3-2-4-100-1-3-6">
      <text:list-level-style-bullet text:bullet-char="-" text:level="1">
        <style:list-level-properties text:min-label-width="10mm"/>
      </text:list-level-style-bullet>
    </text:list-style>
    <text:list-style style:name="id1-3-2-4-100-1-3-7">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
      <text:list-level-style-bullet text:bullet-char="-" text:level="1">
        <style:list-level-properties text:min-label-width="10mm"/>
      </text:list-level-style-bullet>
    </text:list-style>
    <text:list-style style:name="id1-3-2-4-110-1-3-1">
      <text:list-level-style-bullet text:bullet-char="-" text:level="1">
        <style:list-level-properties text:min-label-width="10mm"/>
      </text:list-level-style-bullet>
    </text:list-style>
    <text:list-style style:name="id1-3-2-4-110-1-3-2">
      <text:list-level-style-bullet text:bullet-char="-" text:level="1">
        <style:list-level-properties text:min-label-width="10mm"/>
      </text:list-level-style-bullet>
    </text:list-style>
    <text:list-style style:name="id1-3-2-4-110-1-3-3">
      <text:list-level-style-bullet text:bullet-char="-" text:level="1">
        <style:list-level-properties text:min-label-width="10mm"/>
      </text:list-level-style-bullet>
    </text:list-style>
    <text:list-style style:name="id1-3-2-4-110-1-3-4">
      <text:list-level-style-bullet text:bullet-char="-" text:level="1">
        <style:list-level-properties text:min-label-width="10mm"/>
      </text:list-level-style-bullet>
    </text:list-style>
    <text:list-style style:name="id1-3-2-4-110-1-3-5">
      <text:list-level-style-bullet text:bullet-char="-" text:level="1">
        <style:list-level-properties text:min-label-width="10mm"/>
      </text:list-level-style-bullet>
    </text:list-style>
    <text:list-style style:name="id1-3-2-4-110-1-3-6">
      <text:list-level-style-bullet text:bullet-char="-" text:level="1">
        <style:list-level-properties text:min-label-width="10mm"/>
      </text:list-level-style-bullet>
    </text:list-style>
    <text:list-style style:name="id1-3-2-4-110-1-3-7">
      <text:list-level-style-bullet text:bullet-char="-" text:level="1">
        <style:list-level-properties text:min-label-width="10mm"/>
      </text:list-level-style-bullet>
    </text:list-style>
    <text:list-style style:name="id1-3-2-4-110-1-3-8">
      <text:list-level-style-bullet text:bullet-char="-" text:level="1">
        <style:list-level-properties text:min-label-width="10mm"/>
      </text:list-level-style-bullet>
    </text:list-style>
    <text:list-style style:name="id1-3-2-4-110-1-3-9">
      <text:list-level-style-bullet text:bullet-char="-" text:level="1">
        <style:list-level-properties text:min-label-width="10mm"/>
      </text:list-level-style-bullet>
    </text:list-style>
    <text:list-style style:name="id1-3-2-4-110-1-3-10">
      <text:list-level-style-bullet text:bullet-char="-" text:level="1">
        <style:list-level-properties text:min-label-width="10mm"/>
      </text:list-level-style-bullet>
    </text:list-style>
    <text:list-style style:name="id1-3-2-4-110-1-3-11">
      <text:list-level-style-bullet text:bullet-char="-" text:level="1">
        <style:list-level-properties text:min-label-width="10mm"/>
      </text:list-level-style-bullet>
    </text:list-style>
    <text:list-style style:name="id1-3-2-4-110-1-3-12">
      <text:list-level-style-bullet text:bullet-char="-" text:level="1">
        <style:list-level-properties text:min-label-width="10mm"/>
      </text:list-level-style-bullet>
    </text:list-style>
    <text:list-style style:name="id1-3-2-4-110-1-3-13">
      <text:list-level-style-bullet text:bullet-char="-" text:level="1">
        <style:list-level-properties text:min-label-width="10mm"/>
      </text:list-level-style-bullet>
    </text:list-style>
    <text:list-style style:name="id1-3-2-4-110-1-3-14">
      <text:list-level-style-bullet text:bullet-char="-" text:level="1">
        <style:list-level-properties text:min-label-width="10mm"/>
      </text:list-level-style-bullet>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1-3">
      <text:list-level-style-bullet text:bullet-char="-" text:level="1">
        <style:list-level-properties text:min-label-width="10mm"/>
      </text:list-level-style-bullet>
    </text:list-style>
    <text:list-style style:name="id1-3-2-4-126-1-3-1">
      <text:list-level-style-bullet text:bullet-char="-" text:level="1">
        <style:list-level-properties text:min-label-width="10mm"/>
      </text:list-level-style-bullet>
    </text:list-style>
    <text:list-style style:name="id1-3-2-4-126-1-3-2">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
      <text:list-level-style-bullet text:bullet-char="-" text:level="1">
        <style:list-level-properties text:min-label-width="10mm"/>
      </text:list-level-style-bullet>
    </text:list-style>
    <text:list-style style:name="id1-3-2-4-137-1-3-1">
      <text:list-level-style-bullet text:bullet-char="-" text:level="1">
        <style:list-level-properties text:min-label-width="10mm"/>
      </text:list-level-style-bullet>
    </text:list-style>
    <text:list-style style:name="id1-3-2-4-137-1-3-2">
      <text:list-level-style-bullet text:bullet-char="-" text:level="1">
        <style:list-level-properties text:min-label-width="10mm"/>
      </text:list-level-style-bullet>
    </text:list-style>
    <text:list-style style:name="id1-3-2-4-137-1-3-3">
      <text:list-level-style-bullet text:bullet-char="-" text:level="1">
        <style:list-level-properties text:min-label-width="10mm"/>
      </text:list-level-style-bullet>
    </text:list-style>
    <text:list-style style:name="id1-3-2-4-137-1-3-4">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3">
      <text:list-level-style-bullet text:bullet-char="-" text:level="1">
        <style:list-level-properties text:min-label-width="10mm"/>
      </text:list-level-style-bullet>
    </text:list-style>
    <text:list-style style:name="id1-3-2-4-144-1-3-1">
      <text:list-level-style-bullet text:bullet-char="-" text:level="1">
        <style:list-level-properties text:min-label-width="10mm"/>
      </text:list-level-style-bullet>
    </text:list-style>
    <text:list-style style:name="id1-3-2-4-144-1-3-2">
      <text:list-level-style-bullet text:bullet-char="-" text:level="1">
        <style:list-level-properties text:min-label-width="10mm"/>
      </text:list-level-style-bullet>
    </text:list-style>
    <text:list-style style:name="id1-3-2-4-144-1-3-3">
      <text:list-level-style-bullet text:bullet-char="-" text:level="1">
        <style:list-level-properties text:min-label-width="10mm"/>
      </text:list-level-style-bullet>
    </text:list-style>
    <text:list-style style:name="id1-3-2-4-144-1-3-4">
      <text:list-level-style-bullet text:bullet-char="-" text:level="1">
        <style:list-level-properties text:min-label-width="10mm"/>
      </text:list-level-style-bullet>
    </text:list-style>
    <text:list-style style:name="id1-3-2-4-144-1-3-5">
      <text:list-level-style-bullet text:bullet-char="-" text:level="1">
        <style:list-level-properties text:min-label-width="10mm"/>
      </text:list-level-style-bullet>
    </text:list-style>
    <text:list-style style:name="id1-3-2-4-144-1-3-6">
      <text:list-level-style-bullet text:bullet-char="-" text:level="1">
        <style:list-level-properties text:min-label-width="10mm"/>
      </text:list-level-style-bullet>
    </text:list-style>
    <text:list-style style:name="id1-3-2-4-144-1-3-7">
      <text:list-level-style-bullet text:bullet-char="-" text:level="1">
        <style:list-level-properties text:min-label-width="10mm"/>
      </text:list-level-style-bullet>
    </text:list-style>
    <text:list-style style:name="id1-3-2-4-144-1-3-8">
      <text:list-level-style-bullet text:bullet-char="-" text:level="1">
        <style:list-level-properties text:min-label-width="10mm"/>
      </text:list-level-style-bullet>
    </text:list-style>
    <text:list-style style:name="id1-3-2-4-144-1-3-9">
      <text:list-level-style-bullet text:bullet-char="-" text:level="1">
        <style:list-level-properties text:min-label-width="10mm"/>
      </text:list-level-style-bullet>
    </text:list-style>
    <text:list-style style:name="id1-3-2-4-144-1-3-10">
      <text:list-level-style-bullet text:bullet-char="-" text:level="1">
        <style:list-level-properties text:min-label-width="10mm"/>
      </text:list-level-style-bullet>
    </text:list-style>
    <text:list-style style:name="id1-3-2-4-144-1-3-11">
      <text:list-level-style-bullet text:bullet-char="-" text:level="1">
        <style:list-level-properties text:min-label-width="10mm"/>
      </text:list-level-style-bullet>
    </text:list-style>
    <text:list-style style:name="id1-3-2-4-144-1-3-12">
      <text:list-level-style-bullet text:bullet-char="-" text:level="1">
        <style:list-level-properties text:min-label-width="10mm"/>
      </text:list-level-style-bullet>
    </text:list-style>
    <text:list-style style:name="id1-3-2-4-144-1-3-13">
      <text:list-level-style-bullet text:bullet-char="-" text:level="1">
        <style:list-level-properties text:min-label-width="10mm"/>
      </text:list-level-style-bullet>
    </text:list-style>
    <text:list-style style:name="id1-3-2-4-144-1-3-14">
      <text:list-level-style-bullet text:bullet-char="-" text:level="1">
        <style:list-level-properties text:min-label-width="10mm"/>
      </text:list-level-style-bullet>
    </text:list-style>
    <text:list-style style:name="id1-3-2-4-144-1-3-15">
      <text:list-level-style-bullet text:bullet-char="-" text:level="1">
        <style:list-level-properties text:min-label-width="10mm"/>
      </text:list-level-style-bullet>
    </text:list-style>
    <text:list-style style:name="id1-3-2-4-144-1-3-16">
      <text:list-level-style-bullet text:bullet-char="-" text:level="1">
        <style:list-level-properties text:min-label-width="10mm"/>
      </text:list-level-style-bullet>
    </text:list-style>
    <text:list-style style:name="id1-3-2-4-144-1-3-17">
      <text:list-level-style-bullet text:bullet-char="-" text:level="1">
        <style:list-level-properties text:min-label-width="10mm"/>
      </text:list-level-style-bullet>
    </text:list-style>
    <text:list-style style:name="id1-3-2-4-144-1-3-18">
      <text:list-level-style-bullet text:bullet-char="-" text:level="1">
        <style:list-level-properties text:min-label-width="10mm"/>
      </text:list-level-style-bullet>
    </text:list-style>
    <text:list-style style:name="id1-3-2-4-144-1-3-19">
      <text:list-level-style-bullet text:bullet-char="-" text:level="1">
        <style:list-level-properties text:min-label-width="10mm"/>
      </text:list-level-style-bullet>
    </text:list-style>
    <text:list-style style:name="id1-3-2-4-144-1-3-20">
      <text:list-level-style-bullet text:bullet-char="-" text:level="1">
        <style:list-level-properties text:min-label-width="10mm"/>
      </text:list-level-style-bullet>
    </text:list-style>
    <text:list-style style:name="id1-3-2-4-144-1-3-21">
      <text:list-level-style-bullet text:bullet-char="-" text:level="1">
        <style:list-level-properties text:min-label-width="10mm"/>
      </text:list-level-style-bullet>
    </text:list-style>
    <text:list-style style:name="id1-3-2-4-144-1-3-22">
      <text:list-level-style-bullet text:bullet-char="-" text:level="1">
        <style:list-level-properties text:min-label-width="10mm"/>
      </text:list-level-style-bullet>
    </text:list-style>
    <text:list-style style:name="id1-3-2-4-144-1-3-23">
      <text:list-level-style-bullet text:bullet-char="-" text:level="1">
        <style:list-level-properties text:min-label-width="10mm"/>
      </text:list-level-style-bullet>
    </text:list-style>
    <text:list-style style:name="id1-3-2-4-144-1-3-24">
      <text:list-level-style-bullet text:bullet-char="-" text:level="1">
        <style:list-level-properties text:min-label-width="10mm"/>
      </text:list-level-style-bullet>
    </text:list-style>
    <text:list-style style:name="id1-3-2-4-144-1-3-25">
      <text:list-level-style-bullet text:bullet-char="-" text:level="1">
        <style:list-level-properties text:min-label-width="10mm"/>
      </text:list-level-style-bullet>
    </text:list-style>
    <text:list-style style:name="id1-3-2-4-144-1-3-26">
      <text:list-level-style-bullet text:bullet-char="-" text:level="1">
        <style:list-level-properties text:min-label-width="10mm"/>
      </text:list-level-style-bullet>
    </text:list-style>
    <text:list-style style:name="id1-3-2-4-144-1-3-27">
      <text:list-level-style-bullet text:bullet-char="-" text:level="1">
        <style:list-level-properties text:min-label-width="10mm"/>
      </text:list-level-style-bullet>
    </text:list-style>
    <text:list-style style:name="id1-3-2-4-144-1-3-28">
      <text:list-level-style-bullet text:bullet-char="-" text:level="1">
        <style:list-level-properties text:min-label-width="10mm"/>
      </text:list-level-style-bullet>
    </text:list-style>
    <text:list-style style:name="id1-3-2-4-144-1-3-29">
      <text:list-level-style-bullet text:bullet-char="-" text:level="1">
        <style:list-level-properties text:min-label-width="10mm"/>
      </text:list-level-style-bullet>
    </text:list-style>
    <text:list-style style:name="id1-3-2-4-144-1-3-30">
      <text:list-level-style-bullet text:bullet-char="-" text:level="1">
        <style:list-level-properties text:min-label-width="10mm"/>
      </text:list-level-style-bullet>
    </text:list-style>
    <text:list-style style:name="id1-3-2-4-144-1-3-31">
      <text:list-level-style-bullet text:bullet-char="-" text:level="1">
        <style:list-level-properties text:min-label-width="10mm"/>
      </text:list-level-style-bullet>
    </text:list-style>
    <text:list-style style:name="id1-3-2-4-144-1-3-32">
      <text:list-level-style-bullet text:bullet-char="-" text:level="1">
        <style:list-level-properties text:min-label-width="10mm"/>
      </text:list-level-style-bullet>
    </text:list-style>
    <text:list-style style:name="id1-3-2-4-144-1-3-33">
      <text:list-level-style-bullet text:bullet-char="-" text:level="1">
        <style:list-level-properties text:min-label-width="10mm"/>
      </text:list-level-style-bullet>
    </text:list-style>
    <text:list-style style:name="id1-3-2-4-144-1-3-34">
      <text:list-level-style-bullet text:bullet-char="-" text:level="1">
        <style:list-level-properties text:min-label-width="10mm"/>
      </text:list-level-style-bullet>
    </text:list-style>
    <text:list-style style:name="id1-3-2-4-144-1-3-35">
      <text:list-level-style-bullet text:bullet-char="-" text:level="1">
        <style:list-level-properties text:min-label-width="10mm"/>
      </text:list-level-style-bullet>
    </text:list-style>
    <text:list-style style:name="id1-3-2-4-144-1-3-36">
      <text:list-level-style-bullet text:bullet-char="-" text:level="1">
        <style:list-level-properties text:min-label-width="10mm"/>
      </text:list-level-style-bullet>
    </text:list-style>
    <text:list-style style:name="id1-3-2-4-144-1-3-37">
      <text:list-level-style-bullet text:bullet-char="-" text:level="1">
        <style:list-level-properties text:min-label-width="10mm"/>
      </text:list-level-style-bullet>
    </text:list-style>
    <text:list-style style:name="id1-3-2-4-144-1-3-38">
      <text:list-level-style-bullet text:bullet-char="-" text:level="1">
        <style:list-level-properties text:min-label-width="10mm"/>
      </text:list-level-style-bullet>
    </text:list-style>
    <text:list-style style:name="id1-3-2-4-144-1-3-39">
      <text:list-level-style-bullet text:bullet-char="-" text:level="1">
        <style:list-level-properties text:min-label-width="10mm"/>
      </text:list-level-style-bullet>
    </text:list-style>
    <text:list-style style:name="id1-3-2-4-144-1-3-40">
      <text:list-level-style-bullet text:bullet-char="-" text:level="1">
        <style:list-level-properties text:min-label-width="10mm"/>
      </text:list-level-style-bullet>
    </text:list-style>
    <text:list-style style:name="id1-3-2-4-144-1-3-41">
      <text:list-level-style-bullet text:bullet-char="-" text:level="1">
        <style:list-level-properties text:min-label-width="10mm"/>
      </text:list-level-style-bullet>
    </text:list-style>
    <text:list-style style:name="id1-3-2-4-144-1-3-42">
      <text:list-level-style-bullet text:bullet-char="-" text:level="1">
        <style:list-level-properties text:min-label-width="10mm"/>
      </text:list-level-style-bullet>
    </text:list-style>
    <text:list-style style:name="id1-3-2-4-144-1-3-43">
      <text:list-level-style-bullet text:bullet-char="-" text:level="1">
        <style:list-level-properties text:min-label-width="10mm"/>
      </text:list-level-style-bullet>
    </text:list-style>
    <text:list-style style:name="id1-3-2-4-144-1-3-44">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1-3">
      <text:list-level-style-bullet text:bullet-char="-" text:level="1">
        <style:list-level-properties text:min-label-width="10mm"/>
      </text:list-level-style-bullet>
    </text:list-style>
    <text:list-style style:name="id1-3-2-4-152-1-3-1">
      <text:list-level-style-bullet text:bullet-char="-" text:level="1">
        <style:list-level-properties text:min-label-width="10mm"/>
      </text:list-level-style-bullet>
    </text:list-style>
    <text:list-style style:name="id1-3-2-4-152-1-3-2">
      <text:list-level-style-bullet text:bullet-char="-" text:level="1">
        <style:list-level-properties text:min-label-width="10mm"/>
      </text:list-level-style-bullet>
    </text:list-style>
    <text:list-style style:name="id1-3-2-4-152-1-3-3">
      <text:list-level-style-bullet text:bullet-char="-" text:level="1">
        <style:list-level-properties text:min-label-width="10mm"/>
      </text:list-level-style-bullet>
    </text:list-style>
    <text:list-style style:name="id1-3-2-4-152-1-3-4">
      <text:list-level-style-bullet text:bullet-char="-" text:level="1">
        <style:list-level-properties text:min-label-width="10mm"/>
      </text:list-level-style-bullet>
    </text:list-style>
    <text:list-style style:name="id1-3-2-4-152-1-3-5">
      <text:list-level-style-bullet text:bullet-char="-" text:level="1">
        <style:list-level-properties text:min-label-width="10mm"/>
      </text:list-level-style-bullet>
    </text:list-style>
    <text:list-style style:name="id1-3-2-4-152-1-3-6">
      <text:list-level-style-bullet text:bullet-char="-" text:level="1">
        <style:list-level-properties text:min-label-width="10mm"/>
      </text:list-level-style-bullet>
    </text:list-style>
    <text:list-style style:name="id1-3-2-4-152-1-3-7">
      <text:list-level-style-bullet text:bullet-char="-" text:level="1">
        <style:list-level-properties text:min-label-width="10mm"/>
      </text:list-level-style-bullet>
    </text:list-style>
    <text:list-style style:name="id1-3-2-4-152-1-3-8">
      <text:list-level-style-bullet text:bullet-char="-" text:level="1">
        <style:list-level-properties text:min-label-width="10mm"/>
      </text:list-level-style-bullet>
    </text:list-style>
    <text:list-style style:name="id1-3-2-4-152-1-3-9">
      <text:list-level-style-bullet text:bullet-char="-" text:level="1">
        <style:list-level-properties text:min-label-width="10mm"/>
      </text:list-level-style-bullet>
    </text:list-style>
    <text:list-style style:name="id1-3-2-4-152-1-3-10">
      <text:list-level-style-bullet text:bullet-char="-" text:level="1">
        <style:list-level-properties text:min-label-width="10mm"/>
      </text:list-level-style-bullet>
    </text:list-style>
    <text:list-style style:name="id1-3-2-4-152-1-3-11">
      <text:list-level-style-bullet text:bullet-char="-" text:level="1">
        <style:list-level-properties text:min-label-width="10mm"/>
      </text:list-level-style-bullet>
    </text:list-style>
    <text:list-style style:name="id1-3-2-4-152-1-3-12">
      <text:list-level-style-bullet text:bullet-char="-" text:level="1">
        <style:list-level-properties text:min-label-width="10mm"/>
      </text:list-level-style-bullet>
    </text:list-style>
    <text:list-style style:name="id1-3-2-4-152-1-3-13">
      <text:list-level-style-bullet text:bullet-char="-" text:level="1">
        <style:list-level-properties text:min-label-width="10mm"/>
      </text:list-level-style-bullet>
    </text:list-style>
    <text:list-style style:name="id1-3-2-4-152-1-3-14">
      <text:list-level-style-bullet text:bullet-char="-" text:level="1">
        <style:list-level-properties text:min-label-width="10mm"/>
      </text:list-level-style-bullet>
    </text:list-style>
    <text:list-style style:name="id1-3-2-4-152-1-3-15">
      <text:list-level-style-bullet text:bullet-char="-" text:level="1">
        <style:list-level-properties text:min-label-width="10mm"/>
      </text:list-level-style-bullet>
    </text:list-style>
    <text:list-style style:name="id1-3-2-4-152-1-3-16">
      <text:list-level-style-bullet text:bullet-char="-" text:level="1">
        <style:list-level-properties text:min-label-width="10mm"/>
      </text:list-level-style-bullet>
    </text:list-style>
    <text:list-style style:name="id1-3-2-4-152-1-3-17">
      <text:list-level-style-bullet text:bullet-char="-" text:level="1">
        <style:list-level-properties text:min-label-width="10mm"/>
      </text:list-level-style-bullet>
    </text:list-style>
    <text:list-style style:name="id1-3-2-4-152-1-3-18">
      <text:list-level-style-bullet text:bullet-char="-" text:level="1">
        <style:list-level-properties text:min-label-width="10mm"/>
      </text:list-level-style-bullet>
    </text:list-style>
    <text:list-style style:name="id1-3-2-4-152-1-3-19">
      <text:list-level-style-bullet text:bullet-char="-" text:level="1">
        <style:list-level-properties text:min-label-width="10mm"/>
      </text:list-level-style-bullet>
    </text:list-style>
    <text:list-style style:name="id1-3-2-4-152-1-3-20">
      <text:list-level-style-bullet text:bullet-char="-" text:level="1">
        <style:list-level-properties text:min-label-width="10mm"/>
      </text:list-level-style-bullet>
    </text:list-style>
    <text:list-style style:name="id1-3-2-4-152-1-3-21">
      <text:list-level-style-bullet text:bullet-char="-" text:level="1">
        <style:list-level-properties text:min-label-width="10mm"/>
      </text:list-level-style-bullet>
    </text:list-style>
    <text:list-style style:name="id1-3-2-4-152-1-3-22">
      <text:list-level-style-bullet text:bullet-char="-" text:level="1">
        <style:list-level-properties text:min-label-width="10mm"/>
      </text:list-level-style-bullet>
    </text:list-style>
    <text:list-style style:name="id1-3-2-4-152-1-3-23">
      <text:list-level-style-bullet text:bullet-char="-" text:level="1">
        <style:list-level-properties text:min-label-width="10mm"/>
      </text:list-level-style-bullet>
    </text:list-style>
    <text:list-style style:name="id1-3-2-4-152-1-3-24">
      <text:list-level-style-bullet text:bullet-char="-" text:level="1">
        <style:list-level-properties text:min-label-width="10mm"/>
      </text:list-level-style-bullet>
    </text:list-style>
    <text:list-style style:name="id1-3-2-4-152-1-3-25">
      <text:list-level-style-bullet text:bullet-char="-" text:level="1">
        <style:list-level-properties text:min-label-width="10mm"/>
      </text:list-level-style-bullet>
    </text:list-style>
    <text:list-style style:name="id1-3-2-4-152-1-3-26">
      <text:list-level-style-bullet text:bullet-char="-" text:level="1">
        <style:list-level-properties text:min-label-width="10mm"/>
      </text:list-level-style-bullet>
    </text:list-style>
    <text:list-style style:name="id1-3-2-4-152-1-3-27">
      <text:list-level-style-bullet text:bullet-char="-" text:level="1">
        <style:list-level-properties text:min-label-width="10mm"/>
      </text:list-level-style-bullet>
    </text:list-style>
    <text:list-style style:name="id1-3-2-4-152-1-3-28">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
      <text:list-level-style-bullet text:bullet-char="-" text:level="1">
        <style:list-level-properties text:min-label-width="10mm"/>
      </text:list-level-style-bullet>
    </text:list-style>
    <text:list-style style:name="id1-3-2-4-159-1-3-1">
      <text:list-level-style-bullet text:bullet-char="-" text:level="1">
        <style:list-level-properties text:min-label-width="10mm"/>
      </text:list-level-style-bullet>
    </text:list-style>
    <text:list-style style:name="id1-3-2-4-159-1-3-2">
      <text:list-level-style-bullet text:bullet-char="-" text:level="1">
        <style:list-level-properties text:min-label-width="10mm"/>
      </text:list-level-style-bullet>
    </text:list-style>
    <text:list-style style:name="id1-3-2-4-159-1-3-3">
      <text:list-level-style-bullet text:bullet-char="-" text:level="1">
        <style:list-level-properties text:min-label-width="10mm"/>
      </text:list-level-style-bullet>
    </text:list-style>
    <text:list-style style:name="id1-3-2-4-159-1-3-4">
      <text:list-level-style-bullet text:bullet-char="-" text:level="1">
        <style:list-level-properties text:min-label-width="10mm"/>
      </text:list-level-style-bullet>
    </text:list-style>
    <text:list-style style:name="id1-3-2-4-159-1-3-5">
      <text:list-level-style-bullet text:bullet-char="-" text:level="1">
        <style:list-level-properties text:min-label-width="10mm"/>
      </text:list-level-style-bullet>
    </text:list-style>
    <text:list-style style:name="id1-3-2-4-159-1-3-6">
      <text:list-level-style-bullet text:bullet-char="-" text:level="1">
        <style:list-level-properties text:min-label-width="10mm"/>
      </text:list-level-style-bullet>
    </text:list-style>
    <text:list-style style:name="id1-3-2-4-159-1-3-7">
      <text:list-level-style-bullet text:bullet-char="-" text:level="1">
        <style:list-level-properties text:min-label-width="10mm"/>
      </text:list-level-style-bullet>
    </text:list-style>
    <text:list-style style:name="id1-3-2-4-159-1-3-8">
      <text:list-level-style-bullet text:bullet-char="-" text:level="1">
        <style:list-level-properties text:min-label-width="10mm"/>
      </text:list-level-style-bullet>
    </text:list-style>
    <text:list-style style:name="id1-3-2-4-159-1-3-9">
      <text:list-level-style-bullet text:bullet-char="-" text:level="1">
        <style:list-level-properties text:min-label-width="10mm"/>
      </text:list-level-style-bullet>
    </text:list-style>
    <text:list-style style:name="id1-3-2-4-159-1-3-10">
      <text:list-level-style-bullet text:bullet-char="-" text:level="1">
        <style:list-level-properties text:min-label-width="10mm"/>
      </text:list-level-style-bullet>
    </text:list-style>
    <text:list-style style:name="id1-3-2-4-159-1-3-11">
      <text:list-level-style-bullet text:bullet-char="-" text:level="1">
        <style:list-level-properties text:min-label-width="10mm"/>
      </text:list-level-style-bullet>
    </text:list-style>
    <text:list-style style:name="id1-3-2-4-159-1-3-12">
      <text:list-level-style-bullet text:bullet-char="-" text:level="1">
        <style:list-level-properties text:min-label-width="10mm"/>
      </text:list-level-style-bullet>
    </text:list-style>
    <text:list-style style:name="id1-3-2-4-159-1-3-13">
      <text:list-level-style-bullet text:bullet-char="-" text:level="1">
        <style:list-level-properties text:min-label-width="10mm"/>
      </text:list-level-style-bullet>
    </text:list-style>
    <text:list-style style:name="id1-3-2-4-159-1-3-14">
      <text:list-level-style-bullet text:bullet-char="-" text:level="1">
        <style:list-level-properties text:min-label-width="10mm"/>
      </text:list-level-style-bullet>
    </text:list-style>
    <text:list-style style:name="id1-3-2-4-159-1-3-15">
      <text:list-level-style-bullet text:bullet-char="-" text:level="1">
        <style:list-level-properties text:min-label-width="10mm"/>
      </text:list-level-style-bullet>
    </text:list-style>
    <text:list-style style:name="id1-3-2-4-159-1-3-16">
      <text:list-level-style-bullet text:bullet-char="-" text:level="1">
        <style:list-level-properties text:min-label-width="10mm"/>
      </text:list-level-style-bullet>
    </text:list-style>
    <text:list-style style:name="id1-3-2-4-159-1-3-17">
      <text:list-level-style-bullet text:bullet-char="-" text:level="1">
        <style:list-level-properties text:min-label-width="10mm"/>
      </text:list-level-style-bullet>
    </text:list-style>
    <text:list-style style:name="id1-3-2-4-159-1-3-18">
      <text:list-level-style-bullet text:bullet-char="-" text:level="1">
        <style:list-level-properties text:min-label-width="10mm"/>
      </text:list-level-style-bullet>
    </text:list-style>
    <text:list-style style:name="id1-3-2-4-159-1-3-19">
      <text:list-level-style-bullet text:bullet-char="-" text:level="1">
        <style:list-level-properties text:min-label-width="10mm"/>
      </text:list-level-style-bullet>
    </text:list-style>
    <text:list-style style:name="id1-3-2-4-159-1-3-20">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
      <text:list-level-style-bullet text:bullet-char="-" text:level="1">
        <style:list-level-properties text:min-label-width="10mm"/>
      </text:list-level-style-bullet>
    </text:list-style>
    <text:list-style style:name="id1-3-2-4-163-1-3-1">
      <text:list-level-style-bullet text:bullet-char="-" text:level="1">
        <style:list-level-properties text:min-label-width="10mm"/>
      </text:list-level-style-bullet>
    </text:list-style>
    <text:list-style style:name="id1-3-2-4-163-1-3-2">
      <text:list-level-style-bullet text:bullet-char="-" text:level="1">
        <style:list-level-properties text:min-label-width="10mm"/>
      </text:list-level-style-bullet>
    </text:list-style>
    <text:list-style style:name="id1-3-2-4-163-1-3-3">
      <text:list-level-style-bullet text:bullet-char="-" text:level="1">
        <style:list-level-properties text:min-label-width="10mm"/>
      </text:list-level-style-bullet>
    </text:list-style>
    <text:list-style style:name="id1-3-2-4-163-1-3-4">
      <text:list-level-style-bullet text:bullet-char="-" text:level="1">
        <style:list-level-properties text:min-label-width="10mm"/>
      </text:list-level-style-bullet>
    </text:list-style>
    <text:list-style style:name="id1-3-2-4-163-1-3-5">
      <text:list-level-style-bullet text:bullet-char="-" text:level="1">
        <style:list-level-properties text:min-label-width="10mm"/>
      </text:list-level-style-bullet>
    </text:list-style>
    <text:list-style style:name="id1-3-2-4-163-1-3-6">
      <text:list-level-style-bullet text:bullet-char="-" text:level="1">
        <style:list-level-properties text:min-label-width="10mm"/>
      </text:list-level-style-bullet>
    </text:list-style>
    <text:list-style style:name="id1-3-2-4-163-1-3-7">
      <text:list-level-style-bullet text:bullet-char="-" text:level="1">
        <style:list-level-properties text:min-label-width="10mm"/>
      </text:list-level-style-bullet>
    </text:list-style>
    <text:list-style style:name="id1-3-2-4-163-1-3-8">
      <text:list-level-style-bullet text:bullet-char="-" text:level="1">
        <style:list-level-properties text:min-label-width="10mm"/>
      </text:list-level-style-bullet>
    </text:list-style>
    <text:list-style style:name="id1-3-2-4-163-1-3-9">
      <text:list-level-style-bullet text:bullet-char="-" text:level="1">
        <style:list-level-properties text:min-label-width="10mm"/>
      </text:list-level-style-bullet>
    </text:list-style>
    <text:list-style style:name="id1-3-2-4-163-1-3-10">
      <text:list-level-style-bullet text:bullet-char="-" text:level="1">
        <style:list-level-properties text:min-label-width="10mm"/>
      </text:list-level-style-bullet>
    </text:list-style>
    <text:list-style style:name="id1-3-2-4-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1-3">
      <text:list-level-style-bullet text:bullet-char="-" text:level="1">
        <style:list-level-properties text:min-label-width="10mm"/>
      </text:list-level-style-bullet>
    </text:list-style>
    <text:list-style style:name="id1-3-2-4-181-1-3-1">
      <text:list-level-style-bullet text:bullet-char="-" text:level="1">
        <style:list-level-properties text:min-label-width="10mm"/>
      </text:list-level-style-bullet>
    </text:list-style>
    <text:list-style style:name="id1-3-2-4-181-1-3-2">
      <text:list-level-style-bullet text:bullet-char="-" text:level="1">
        <style:list-level-properties text:min-label-width="10mm"/>
      </text:list-level-style-bullet>
    </text:list-style>
    <text:list-style style:name="id1-3-2-4-181-1-3-3">
      <text:list-level-style-bullet text:bullet-char="-" text:level="1">
        <style:list-level-properties text:min-label-width="10mm"/>
      </text:list-level-style-bullet>
    </text:list-style>
    <text:list-style style:name="id1-3-2-4-181-1-3-4">
      <text:list-level-style-bullet text:bullet-char="-" text:level="1">
        <style:list-level-properties text:min-label-width="10mm"/>
      </text:list-level-style-bullet>
    </text:list-style>
    <text:list-style style:name="id1-3-2-4-181-1-3-5">
      <text:list-level-style-bullet text:bullet-char="-" text:level="1">
        <style:list-level-properties text:min-label-width="10mm"/>
      </text:list-level-style-bullet>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2">
      <text:list-level-style-bullet text:bullet-char="-" text:level="1">
        <style:list-level-properties text:min-label-width="10mm"/>
      </text:list-level-style-bullet>
    </text:list-style>
    <text:list-style style:name="id1-3-2-4-216-1-3-3">
      <text:list-level-style-bullet text:bullet-char="-" text:level="1">
        <style:list-level-properties text:min-label-width="10mm"/>
      </text:list-level-style-bullet>
    </text:list-style>
    <text:list-style style:name="id1-3-2-4-216-1-3-4">
      <text:list-level-style-bullet text:bullet-char="-" text:level="1">
        <style:list-level-properties text:min-label-width="10mm"/>
      </text:list-level-style-bullet>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4-3">
      <text:list-level-style-bullet text:bullet-char="-" text:level="1">
        <style:list-level-properties text:min-label-width="10mm"/>
      </text:list-level-style-bullet>
    </text:list-style>
    <text:list-style style:name="id1-3-2-4-220-4-3-1">
      <text:list-level-style-bullet text:bullet-char="-" text:level="1">
        <style:list-level-properties text:min-label-width="10mm"/>
      </text:list-level-style-bullet>
    </text:list-style>
    <text:list-style style:name="id1-3-2-4-220-4-3-2">
      <text:list-level-style-bullet text:bullet-char="-" text:level="1">
        <style:list-level-properties text:min-label-width="10mm"/>
      </text:list-level-style-bullet>
    </text:list-style>
    <text:list-style style:name="id1-3-2-4-220-4-3-3">
      <text:list-level-style-bullet text:bullet-char="-" text:level="1">
        <style:list-level-properties text:min-label-width="10mm"/>
      </text:list-level-style-bullet>
    </text:list-style>
    <text:list-style style:name="id1-3-2-4-220-4-3-3-3">
      <text:list-level-style-bullet text:bullet-char="-" text:level="1">
        <style:list-level-properties text:min-label-width="10mm"/>
      </text:list-level-style-bullet>
    </text:list-style>
    <text:list-style style:name="id1-3-2-4-220-4-3-3-3-1">
      <text:list-level-style-bullet text:bullet-char="-" text:level="1">
        <style:list-level-properties text:min-label-width="10mm"/>
      </text:list-level-style-bullet>
    </text:list-style>
    <text:list-style style:name="id1-3-2-4-220-4-3-3-3-2">
      <text:list-level-style-bullet text:bullet-char="-" text:level="1">
        <style:list-level-properties text:min-label-width="10mm"/>
      </text:list-level-style-bullet>
    </text:list-style>
    <text:list-style style:name="id1-3-2-4-220-4-3-3-3-3">
      <text:list-level-style-bullet text:bullet-char="-" text:level="1">
        <style:list-level-properties text:min-label-width="10mm"/>
      </text:list-level-style-bullet>
    </text:list-style>
    <text:list-style style:name="id1-3-2-4-220-4-3-3-3-4">
      <text:list-level-style-bullet text:bullet-char="-" text:level="1">
        <style:list-level-properties text:min-label-width="10mm"/>
      </text:list-level-style-bullet>
    </text:list-style>
    <text:list-style style:name="id1-3-2-4-220-4-3-3-3-5">
      <text:list-level-style-bullet text:bullet-char="-" text:level="1">
        <style:list-level-properties text:min-label-width="10mm"/>
      </text:list-level-style-bullet>
    </text:list-style>
    <text:list-style style:name="id1-3-2-4-220-4-3-3-3-6">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3">
      <text:list-level-style-bullet text:bullet-char="-" text:level="1">
        <style:list-level-properties text:min-label-width="10mm"/>
      </text:list-level-style-bullet>
    </text:list-style>
    <text:list-style style:name="id1-3-2-4-231-1-3-1">
      <text:list-level-style-bullet text:bullet-char="-" text:level="1">
        <style:list-level-properties text:min-label-width="10mm"/>
      </text:list-level-style-bullet>
    </text:list-style>
    <text:list-style style:name="id1-3-2-4-231-1-3-2">
      <text:list-level-style-bullet text:bullet-char="-" text:level="1">
        <style:list-level-properties text:min-label-width="10mm"/>
      </text:list-level-style-bullet>
    </text:list-style>
    <text:list-style style:name="id1-3-2-4-231-1-3-3">
      <text:list-level-style-bullet text:bullet-char="-" text:level="1">
        <style:list-level-properties text:min-label-width="10mm"/>
      </text:list-level-style-bullet>
    </text:list-style>
    <text:list-style style:name="id1-3-2-4-231-1-3-4">
      <text:list-level-style-bullet text:bullet-char="-" text:level="1">
        <style:list-level-properties text:min-label-width="10mm"/>
      </text:list-level-style-bullet>
    </text:list-style>
    <text:list-style style:name="id1-3-2-4-231-1-3-5">
      <text:list-level-style-bullet text:bullet-char="-" text:level="1">
        <style:list-level-properties text:min-label-width="10mm"/>
      </text:list-level-style-bullet>
    </text:list-style>
    <text:list-style style:name="id1-3-2-4-231-1-3-6">
      <text:list-level-style-bullet text:bullet-char="-" text:level="1">
        <style:list-level-properties text:min-label-width="10mm"/>
      </text:list-level-style-bullet>
    </text:list-style>
    <text:list-style style:name="id1-3-2-4-231-1-3-7">
      <text:list-level-style-bullet text:bullet-char="-" text:level="1">
        <style:list-level-properties text:min-label-width="10mm"/>
      </text:list-level-style-bullet>
    </text:list-style>
    <text:list-style style:name="id1-3-2-4-231-1-3-8">
      <text:list-level-style-bullet text:bullet-char="-" text:level="1">
        <style:list-level-properties text:min-label-width="10mm"/>
      </text:list-level-style-bullet>
    </text:list-style>
    <text:list-style style:name="id1-3-2-4-231-1-3-9">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5-1-3">
      <text:list-level-style-bullet text:bullet-char="-" text:level="1">
        <style:list-level-properties text:min-label-width="10mm"/>
      </text:list-level-style-bullet>
    </text:list-style>
    <text:list-style style:name="id1-3-2-4-245-1-3-1">
      <text:list-level-style-bullet text:bullet-char="-" text:level="1">
        <style:list-level-properties text:min-label-width="10mm"/>
      </text:list-level-style-bullet>
    </text:list-style>
    <text:list-style style:name="id1-3-2-4-245-1-3-2">
      <text:list-level-style-bullet text:bullet-char="-" text:level="1">
        <style:list-level-properties text:min-label-width="10mm"/>
      </text:list-level-style-bullet>
    </text:list-style>
    <text:list-style style:name="id1-3-2-4-245-1-3-3">
      <text:list-level-style-bullet text:bullet-char="-" text:level="1">
        <style:list-level-properties text:min-label-width="10mm"/>
      </text:list-level-style-bullet>
    </text:list-style>
    <text:list-style style:name="id1-3-2-4-245-1-3-4">
      <text:list-level-style-bullet text:bullet-char="-" text:level="1">
        <style:list-level-properties text:min-label-width="10mm"/>
      </text:list-level-style-bullet>
    </text:list-style>
    <text:list-style style:name="id1-3-2-4-245-1-3-5">
      <text:list-level-style-bullet text:bullet-char="-" text:level="1">
        <style:list-level-properties text:min-label-width="10mm"/>
      </text:list-level-style-bullet>
    </text:list-style>
    <text:list-style style:name="id1-3-2-4-245-1-3-6">
      <text:list-level-style-bullet text:bullet-char="-" text:level="1">
        <style:list-level-properties text:min-label-width="10mm"/>
      </text:list-level-style-bullet>
    </text:list-style>
    <text:list-style style:name="id1-3-2-4-245-1-3-7">
      <text:list-level-style-bullet text:bullet-char="-" text:level="1">
        <style:list-level-properties text:min-label-width="10mm"/>
      </text:list-level-style-bullet>
    </text:list-style>
    <text:list-style style:name="id1-3-2-4-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1-3">
      <text:list-level-style-bullet text:bullet-char="-" text:level="1">
        <style:list-level-properties text:min-label-width="10mm"/>
      </text:list-level-style-bullet>
    </text:list-style>
    <text:list-style style:name="id1-3-2-4-253-1-3-1">
      <text:list-level-style-bullet text:bullet-char="-" text:level="1">
        <style:list-level-properties text:min-label-width="10mm"/>
      </text:list-level-style-bullet>
    </text:list-style>
    <text:list-style style:name="id1-3-2-4-253-1-3-2">
      <text:list-level-style-bullet text:bullet-char="-" text:level="1">
        <style:list-level-properties text:min-label-width="10mm"/>
      </text:list-level-style-bullet>
    </text:list-style>
    <text:list-style style:name="id1-3-2-4-253-1-3-3">
      <text:list-level-style-bullet text:bullet-char="-" text:level="1">
        <style:list-level-properties text:min-label-width="10mm"/>
      </text:list-level-style-bullet>
    </text:list-style>
    <text:list-style style:name="id1-3-2-4-253-1-3-4">
      <text:list-level-style-bullet text:bullet-char="-" text:level="1">
        <style:list-level-properties text:min-label-width="10mm"/>
      </text:list-level-style-bullet>
    </text:list-style>
    <text:list-style style:name="id1-3-2-4-253-1-3-5">
      <text:list-level-style-bullet text:bullet-char="-" text:level="1">
        <style:list-level-properties text:min-label-width="10mm"/>
      </text:list-level-style-bullet>
    </text:list-style>
    <text:list-style style:name="id1-3-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1-3">
      <text:list-level-style-bullet text:bullet-char="-" text:level="1">
        <style:list-level-properties text:min-label-width="10mm"/>
      </text:list-level-style-bullet>
    </text:list-style>
    <text:list-style style:name="id1-3-2-4-273-1-3-1">
      <text:list-level-style-bullet text:bullet-char="-" text:level="1">
        <style:list-level-properties text:min-label-width="10mm"/>
      </text:list-level-style-bullet>
    </text:list-style>
    <text:list-style style:name="id1-3-2-4-273-1-3-2">
      <text:list-level-style-bullet text:bullet-char="-" text:level="1">
        <style:list-level-properties text:min-label-width="10mm"/>
      </text:list-level-style-bullet>
    </text:list-style>
    <text:list-style style:name="id1-3-2-4-273-1-3-3">
      <text:list-level-style-bullet text:bullet-char="-" text:level="1">
        <style:list-level-properties text:min-label-width="10mm"/>
      </text:list-level-style-bullet>
    </text:list-style>
    <text:list-style style:name="id1-3-2-4-273-1-3-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1-3">
      <text:list-level-style-bullet text:bullet-char="-" text:level="1">
        <style:list-level-properties text:min-label-width="10mm"/>
      </text:list-level-style-bullet>
    </text:list-style>
    <text:list-style style:name="id1-3-2-4-277-1-3-1">
      <text:list-level-style-bullet text:bullet-char="-" text:level="1">
        <style:list-level-properties text:min-label-width="10mm"/>
      </text:list-level-style-bullet>
    </text:list-style>
    <text:list-style style:name="id1-3-2-4-277-1-3-2">
      <text:list-level-style-bullet text:bullet-char="-" text:level="1">
        <style:list-level-properties text:min-label-width="10mm"/>
      </text:list-level-style-bullet>
    </text:list-style>
    <text:list-style style:name="id1-3-2-4-277-1-3-3">
      <text:list-level-style-bullet text:bullet-char="-" text:level="1">
        <style:list-level-properties text:min-label-width="10mm"/>
      </text:list-level-style-bullet>
    </text:list-style>
    <text:list-style style:name="id1-3-2-4-277-1-3-4">
      <text:list-level-style-bullet text:bullet-char="-" text:level="1">
        <style:list-level-properties text:min-label-width="10mm"/>
      </text:list-level-style-bullet>
    </text:list-style>
    <text:list-style style:name="id1-3-2-4-277-1-3-5">
      <text:list-level-style-bullet text:bullet-char="-" text:level="1">
        <style:list-level-properties text:min-label-width="10mm"/>
      </text:list-level-style-bullet>
    </text:list-style>
    <text:list-style style:name="id1-3-2-4-277-1-3-6">
      <text:list-level-style-bullet text:bullet-char="-" text:level="1">
        <style:list-level-properties text:min-label-width="10mm"/>
      </text:list-level-style-bullet>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2">
      <text:list-level-style-bullet style:num-suffix="" text:bullet-char="​" text:level="1">
        <style:list-level-properties text:min-label-width="10mm"/>
      </text:list-level-style-bullet>
    </text:list-style>
    <text:list-style style:name="id1-3-2-4-295-2-3">
      <text:list-level-style-bullet text:bullet-char="-" text:level="1">
        <style:list-level-properties text:min-label-width="10mm"/>
      </text:list-level-style-bullet>
    </text:list-style>
    <text:list-style style:name="id1-3-2-4-295-2-3-1">
      <text:list-level-style-bullet text:bullet-char="-" text:level="1">
        <style:list-level-properties text:min-label-width="10mm"/>
      </text:list-level-style-bullet>
    </text:list-style>
    <text:list-style style:name="id1-3-2-4-295-2-3-2">
      <text:list-level-style-bullet text:bullet-char="-" text:level="1">
        <style:list-level-properties text:min-label-width="10mm"/>
      </text:list-level-style-bullet>
    </text:list-style>
    <text:list-style style:name="id1-3-2-4-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3">
      <text:list-level-style-bullet text:bullet-char="-" text:level="1">
        <style:list-level-properties text:min-label-width="10mm"/>
      </text:list-level-style-bullet>
    </text:list-style>
    <text:list-style style:name="id1-3-2-4-299-1-3-1">
      <text:list-level-style-bullet text:bullet-char="-" text:level="1">
        <style:list-level-properties text:min-label-width="10mm"/>
      </text:list-level-style-bullet>
    </text:list-style>
    <text:list-style style:name="id1-3-2-4-299-1-3-2">
      <text:list-level-style-bullet text:bullet-char="-" text:level="1">
        <style:list-level-properties text:min-label-width="10mm"/>
      </text:list-level-style-bullet>
    </text:list-style>
    <text:list-style style:name="id1-3-2-4-299-1-3-3">
      <text:list-level-style-bullet text:bullet-char="-" text:level="1">
        <style:list-level-properties text:min-label-width="10mm"/>
      </text:list-level-style-bullet>
    </text:list-style>
    <text:list-style style:name="id1-3-2-4-299-1-3-4">
      <text:list-level-style-bullet text:bullet-char="-" text:level="1">
        <style:list-level-properties text:min-label-width="10mm"/>
      </text:list-level-style-bullet>
    </text:list-style>
    <text:list-style style:name="id1-3-2-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1-3">
      <text:list-level-style-bullet text:bullet-char="-" text:level="1">
        <style:list-level-properties text:min-label-width="10mm"/>
      </text:list-level-style-bullet>
    </text:list-style>
    <text:list-style style:name="id1-3-2-4-307-1-3-1">
      <text:list-level-style-bullet text:bullet-char="-" text:level="1">
        <style:list-level-properties text:min-label-width="10mm"/>
      </text:list-level-style-bullet>
    </text:list-style>
    <text:list-style style:name="id1-3-2-4-307-1-3-2">
      <text:list-level-style-bullet text:bullet-char="-" text:level="1">
        <style:list-level-properties text:min-label-width="10mm"/>
      </text:list-level-style-bullet>
    </text:list-style>
    <text:list-style style:name="id1-3-2-4-307-1-3-3">
      <text:list-level-style-bullet text:bullet-char="-" text:level="1">
        <style:list-level-properties text:min-label-width="10mm"/>
      </text:list-level-style-bullet>
    </text:list-style>
    <text:list-style style:name="id1-3-2-4-307-1-3-4">
      <text:list-level-style-bullet text:bullet-char="-" text:level="1">
        <style:list-level-properties text:min-label-width="10mm"/>
      </text:list-level-style-bullet>
    </text:list-style>
    <text:list-style style:name="id1-3-2-4-307-1-3-5">
      <text:list-level-style-bullet text:bullet-char="-" text:level="1">
        <style:list-level-properties text:min-label-width="10mm"/>
      </text:list-level-style-bullet>
    </text:list-style>
    <text:list-style style:name="id1-3-2-4-307-1-3-6">
      <text:list-level-style-bullet text:bullet-char="-" text:level="1">
        <style:list-level-properties text:min-label-width="10mm"/>
      </text:list-level-style-bullet>
    </text:list-style>
    <text:list-style style:name="id1-3-2-4-307-1-3-7">
      <text:list-level-style-bullet text:bullet-char="-" text:level="1">
        <style:list-level-properties text:min-label-width="10mm"/>
      </text:list-level-style-bullet>
    </text:list-style>
    <text:list-style style:name="id1-3-2-4-307-1-3-8">
      <text:list-level-style-bullet text:bullet-char="-" text:level="1">
        <style:list-level-properties text:min-label-width="10mm"/>
      </text:list-level-style-bullet>
    </text:list-style>
    <text:list-style style:name="id1-3-2-4-307-1-3-9">
      <text:list-level-style-bullet text:bullet-char="-" text:level="1">
        <style:list-level-properties text:min-label-width="10mm"/>
      </text:list-level-style-bullet>
    </text:list-style>
    <text:list-style style:name="id1-3-2-4-307-1-3-10">
      <text:list-level-style-bullet text:bullet-char="-" text:level="1">
        <style:list-level-properties text:min-label-width="10mm"/>
      </text:list-level-style-bullet>
    </text:list-style>
    <text:list-style style:name="id1-3-2-4-307-1-3-11">
      <text:list-level-style-bullet text:bullet-char="-" text:level="1">
        <style:list-level-properties text:min-label-width="10mm"/>
      </text:list-level-style-bullet>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7-2">
      <text:list-level-style-bullet style:num-suffix="" text:bullet-char="​" text:level="1">
        <style:list-level-properties text:min-label-width="10mm"/>
      </text:list-level-style-bullet>
    </text:list-style>
    <text:list-style style:name="id1-3-2-4-317-2-3">
      <text:list-level-style-bullet text:bullet-char="-" text:level="1">
        <style:list-level-properties text:min-label-width="10mm"/>
      </text:list-level-style-bullet>
    </text:list-style>
    <text:list-style style:name="id1-3-2-4-317-2-3-1">
      <text:list-level-style-bullet text:bullet-char="-" text:level="1">
        <style:list-level-properties text:min-label-width="10mm"/>
      </text:list-level-style-bullet>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1-3">
      <text:list-level-style-bullet text:bullet-char="-" text:level="1">
        <style:list-level-properties text:min-label-width="10mm"/>
      </text:list-level-style-bullet>
    </text:list-style>
    <text:list-style style:name="id1-3-2-4-323-1-3-1">
      <text:list-level-style-bullet text:bullet-char="-" text:level="1">
        <style:list-level-properties text:min-label-width="10mm"/>
      </text:list-level-style-bullet>
    </text:list-style>
    <text:list-style style:name="id1-3-2-4-323-1-3-2">
      <text:list-level-style-bullet text:bullet-char="-" text:level="1">
        <style:list-level-properties text:min-label-width="10mm"/>
      </text:list-level-style-bullet>
    </text:list-style>
    <text:list-style style:name="id1-3-2-4-323-1-3-3">
      <text:list-level-style-bullet text:bullet-char="-" text:level="1">
        <style:list-level-properties text:min-label-width="10mm"/>
      </text:list-level-style-bullet>
    </text:list-style>
    <text:list-style style:name="id1-3-2-4-323-1-3-4">
      <text:list-level-style-bullet text:bullet-char="-" text:level="1">
        <style:list-level-properties text:min-label-width="10mm"/>
      </text:list-level-style-bullet>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1-3">
      <text:list-level-style-bullet text:bullet-char="-" text:level="1">
        <style:list-level-properties text:min-label-width="10mm"/>
      </text:list-level-style-bullet>
    </text:list-style>
    <text:list-style style:name="id1-3-2-4-331-1-3-1">
      <text:list-level-style-bullet text:bullet-char="-" text:level="1">
        <style:list-level-properties text:min-label-width="10mm"/>
      </text:list-level-style-bullet>
    </text:list-style>
    <text:list-style style:name="id1-3-2-4-331-1-3-2">
      <text:list-level-style-bullet text:bullet-char="-" text:level="1">
        <style:list-level-properties text:min-label-width="10mm"/>
      </text:list-level-style-bullet>
    </text:list-style>
    <text:list-style style:name="id1-3-2-4-331-1-3-3">
      <text:list-level-style-bullet text:bullet-char="-" text:level="1">
        <style:list-level-properties text:min-label-width="10mm"/>
      </text:list-level-style-bullet>
    </text:list-style>
    <text:list-style style:name="id1-3-2-4-331-1-3-4">
      <text:list-level-style-bullet text:bullet-char="-" text:level="1">
        <style:list-level-properties text:min-label-width="10mm"/>
      </text:list-level-style-bullet>
    </text:list-style>
    <text:list-style style:name="id1-3-2-4-331-1-3-5">
      <text:list-level-style-bullet text:bullet-char="-" text:level="1">
        <style:list-level-properties text:min-label-width="10mm"/>
      </text:list-level-style-bullet>
    </text:list-style>
    <text:list-style style:name="id1-3-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1-4">
      <text:list-level-style-bullet text:bullet-char="-" text:level="1">
        <style:list-level-properties text:min-label-width="10mm"/>
      </text:list-level-style-bullet>
    </text:list-style>
    <text:list-style style:name="id1-3-2-4-338-1-4-1">
      <text:list-level-style-bullet text:bullet-char="-" text:level="1">
        <style:list-level-properties text:min-label-width="10mm"/>
      </text:list-level-style-bullet>
    </text:list-style>
    <text:list-style style:name="id1-3-2-4-338-1-4-2">
      <text:list-level-style-bullet text:bullet-char="-" text:level="1">
        <style:list-level-properties text:min-label-width="10mm"/>
      </text:list-level-style-bullet>
    </text:list-style>
    <text:list-style style:name="id1-3-2-4-338-1-4-3">
      <text:list-level-style-bullet text:bullet-char="-" text:level="1">
        <style:list-level-properties text:min-label-width="10mm"/>
      </text:list-level-style-bullet>
    </text:list-style>
    <text:list-style style:name="id1-3-2-4-338-1-4-4">
      <text:list-level-style-bullet text:bullet-char="-" text:level="1">
        <style:list-level-properties text:min-label-width="10mm"/>
      </text:list-level-style-bullet>
    </text:list-style>
    <text:list-style style:name="id1-3-2-4-338-1-4-5">
      <text:list-level-style-bullet text:bullet-char="-" text:level="1">
        <style:list-level-properties text:min-label-width="10mm"/>
      </text:list-level-style-bullet>
    </text:list-style>
    <text:list-style style:name="id1-3-2-4-338-1-4-6">
      <text:list-level-style-bullet text:bullet-char="-" text:level="1">
        <style:list-level-properties text:min-label-width="10mm"/>
      </text:list-level-style-bullet>
    </text:list-style>
    <text:list-style style:name="id1-3-2-4-338-1-4-7">
      <text:list-level-style-bullet text:bullet-char="-" text:level="1">
        <style:list-level-properties text:min-label-width="10mm"/>
      </text:list-level-style-bullet>
    </text:list-style>
    <text:list-style style:name="id1-3-2-4-338-1-4-8">
      <text:list-level-style-bullet text:bullet-char="-" text:level="1">
        <style:list-level-properties text:min-label-width="10mm"/>
      </text:list-level-style-bullet>
    </text:list-style>
    <text:list-style style:name="id1-3-2-4-338-1-4-9">
      <text:list-level-style-bullet text:bullet-char="-" text:level="1">
        <style:list-level-properties text:min-label-width="10mm"/>
      </text:list-level-style-bullet>
    </text:list-style>
    <text:list-style style:name="id1-3-2-4-338-1-4-10">
      <text:list-level-style-bullet text:bullet-char="-" text:level="1">
        <style:list-level-properties text:min-label-width="10mm"/>
      </text:list-level-style-bullet>
    </text:list-style>
    <text:list-style style:name="id1-3-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1-3">
      <text:list-level-style-bullet text:bullet-char="-" text:level="1">
        <style:list-level-properties text:min-label-width="10mm"/>
      </text:list-level-style-bullet>
    </text:list-style>
    <text:list-style style:name="id1-3-2-4-347-1-3-1">
      <text:list-level-style-bullet text:bullet-char="-" text:level="1">
        <style:list-level-properties text:min-label-width="10mm"/>
      </text:list-level-style-bullet>
    </text:list-style>
    <text:list-style style:name="id1-3-2-4-347-1-3-2">
      <text:list-level-style-bullet text:bullet-char="-" text:level="1">
        <style:list-level-properties text:min-label-width="10mm"/>
      </text:list-level-style-bullet>
    </text:list-style>
    <text:list-style style:name="id1-3-2-4-347-1-3-3">
      <text:list-level-style-bullet text:bullet-char="-" text:level="1">
        <style:list-level-properties text:min-label-width="10mm"/>
      </text:list-level-style-bullet>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9-1-3">
      <text:list-level-style-bullet text:bullet-char="-" text:level="1">
        <style:list-level-properties text:min-label-width="10mm"/>
      </text:list-level-style-bullet>
    </text:list-style>
    <text:list-style style:name="id1-3-2-4-359-1-3-1">
      <text:list-level-style-bullet text:bullet-char="-" text:level="1">
        <style:list-level-properties text:min-label-width="10mm"/>
      </text:list-level-style-bullet>
    </text:list-style>
    <text:list-style style:name="id1-3-2-4-359-1-3-2">
      <text:list-level-style-bullet text:bullet-char="-" text:level="1">
        <style:list-level-properties text:min-label-width="10mm"/>
      </text:list-level-style-bullet>
    </text:list-style>
    <text:list-style style:name="id1-3-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nadere parkeerregelgeving 2019 (Uitwerkingsbesluit Parkeerverordening)</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5 juni 2019 hebben besloten:</text:p>
            <text:p text:style-name="al"/>
            <text:p text:style-name="al"/>
            <text:list text:style-name="id1-3-2-1-1-6">
              <text:list-item text:style-override="id1-3-2-1-1-6-1">
                <text:number>I.</text:number>
                <text:p text:style-name="al">het huidige Uitwerkingsbesluit Parkeerverordening, versie 1 januari 2019, laatstelijk vastgesteld bij collegebesluit op 18 december 2018, Gemeenteblad 2018, 283128, in te trekken;</text:p>
              </text:list-item>
            </text:list>
            <text:p text:style-name="al"/>
            <text:list text:style-name="id1-3-2-1-1-8">
              <text:list-item text:style-override="id1-3-2-1-1-8-1">
                <text:number>II.</text:number>
                <text:p text:style-name="al">vast te stellen het Uitwerkingsbesluit Parkeerverordening, versie 1 juli 2019 (bijlage 1), met als belangrijkste wijzigingen:</text:p>
                <text:list text:style-name="id1-3-2-1-1-8-1-3">
                  <text:list-item text:style-override="id1-3-2-1-1-8-1-3-1">
                    <text:number>1.</text:number>
                    <text:p text:style-name="al">verlagen van de vergunningenplafonds;</text:p>
                  </text:list-item>
                  <text:list-item text:style-override="id1-3-2-1-1-8-1-3-2">
                    <text:number>2.</text:number>
                    <text:p text:style-name="al">toevoegen nul-plafonds;</text:p>
                  </text:list-item>
                  <text:list-item text:style-override="id1-3-2-1-1-8-1-3-3">
                    <text:number>3.</text:number>
                    <text:p text:style-name="al">Tekstuele en juridisch-technische wijzigingen;</text:p>
                  </text:list-item>
                </text:list>
              </text:list-item>
            </text:list>
            <text:p text:style-name="al"/>
            <text:list text:style-name="id1-3-2-1-1-10">
              <text:list-item text:style-override="id1-3-2-1-1-10-1">
                <text:number>III.</text:number>
                <text:p text:style-name="al">de bij het Uitvoerings- en aanwijzingsbesluit 2019 behorende Stratentabel 2019 laatstelijk gewijzigd bij collegebesluit van 12 maart 2019, Gemeenteblad 2019 ,100466, te wijzigen door opname van de volgende straten: </text:p>
              </text:list-item>
            </text:list>
            <text:p text:style-name="al"/>
            <text:list text:style-name="id1-3-2-1-1-12">
              <text:list-item text:style-override="id1-3-2-1-1-12-1">
                <text:number>1.</text:number>
                <text:p text:style-name="al">Bijltjespad, Geelvinckssteeg, Granitostraat, Hijskraanstraat, Kattenburgerhof, Keizerrijk, Mariá Telkesstraat, Nieuwe Hoofdhof, Locomotiefstraat, Lorriestraat, Pantograafstraat, Persstraat, Sibrandus Stratinghstraat, Terrazzostraat, Werkmeesterplein, Wielladderstraat, Zandstrooierstraat;</text:p>
              </text:list-item>
            </text:list>
            <text:p text:style-name="al"/>
            <text:list text:style-name="id1-3-2-1-1-14">
              <text:list-item text:style-override="id1-3-2-1-1-14-1">
                <text:number>IV.</text:number>
                <text:p text:style-name="al">dat het Uitwerkingsbesluit Parkeerverordening, versie 1 juli 2019, in werking treedt per 1 juli 2019;</text:p>
              </text:list-item>
            </text:list>
            <text:p text:style-name="al"/>
            <text:list text:style-name="id1-3-2-1-1-16">
              <text:list-item text:style-override="id1-3-2-1-1-16-1">
                <text:number>V.</text:number>
                <text:p text:style-name="al">dat de gewijzigde Stratentabel 2019, versie 1 juli 2019, in werking treedt per 1 juli 2019;</text:p>
              </text:list-item>
            </text:list>
            <text:p text:style-name="al"/>
            <text:list text:style-name="id1-3-2-1-1-18">
              <text:list-item text:style-override="id1-3-2-1-1-18-1">
                <text:number>VI.</text:number>
                <text:p text:style-name="al">dat dit besluit bekend gemaakt wordt in het Gemeenteblad, met uitzondering van de gewijzigde Stratentabel 2019;</text:p>
              </text:list-item>
            </text:list>
            <text:p text:style-name="al"/>
            <text:list text:style-name="id1-3-2-1-1-20">
              <text:list-item text:style-override="id1-3-2-1-1-20-1">
                <text:number>VII.</text:number>
                <text:p text:style-name="al">dat de gewijzigde Stratentabel 2019 ter inzage wordt gelegd bij de stadsloketten.</text:p>
              </text:list-item>
            </text:list>
            <text:p text:style-name="al"/>
            <text:p text:style-name="al"/>
            <text:p text:style-name="al"/>
            <text:p text:style-name="al">
            <text:span text:style-name="nadrukvet">Uitwerkingsbesluit Parkeerverordening </text:span>
          </text:p>
            <text:p text:style-name="al">
            <text:span text:style-name="nadrukvet">versie 1 jul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parkeerverordening: de Parkeerverordening 2013; </text:p>
                  </text:list-item>
                  <text:list-item text:style-override="id1-3-2-2-1-2-3-2">
                    <text:number>b.</text:number>
                    <text:p text:style-name="al">college: het College van Burgemeester en Wethouders.</text:p>
                  </text:list-item>
                </text:list>
              </text:list-item>
              <text:list-item text:style-override="id1-3-2-2-1-3">
                <text:number>2.</text:number>
                <text:p text:style-name="al">De begrippen in dit uitwerkingsbesluit worden in dezelfde betekenis gebruikt als in de parkeerverordening. </text:p>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text:span>
            <text:span text:style-name="nadrukvet"/>
            <text:span text:style-name="nadrukvet">
              <text:span text:style-name="nadrukondlijn">Centrum</text:span>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0.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10.7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6.55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text:span>
            <text:span text:style-name="nadrukvet"/>
            <text:span text:style-name="nadrukvet">
              <text:span text:style-name="nadrukondlijn">Haven</text:span>
            </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3.</text:span>
            <text:span text:style-name="nadrukvet"/>
            <text:span text:style-name="nadrukvet">
              <text:span text:style-name="nadrukondlijn">Nieuw-West</text:span>
            </text:span>
          </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33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4.</text:span>
            <text:span text:style-name="nadrukvet"/>
            <text:span text:style-name="nadrukvet">
              <text:span text:style-name="nadrukondlijn">Noord</text:span>
            </text:span>
          </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0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5.</text:span>
            <text:span text:style-name="nadrukvet"/>
            <text:span text:style-name="nadrukvet">
              <text:span text:style-name="nadrukondlijn">Oost</text:span>
            </text:span>
          </text:p>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4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2.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3.3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4.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4.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5.7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7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8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5.22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6.</text:span>
            <text:span text:style-name="nadrukvet"/>
            <text:span text:style-name="nadrukvet">
              <text:span text:style-name="nadrukondlijn">West</text:span>
            </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8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 voor West-1 75 voor West-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3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8 (voor West-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6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7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9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0.17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7.</text:span>
            <text:span text:style-name="nadrukvet"/>
            <text:span text:style-name="nadrukvet">
              <text:span text:style-name="nadrukondlijn">Zuid</text:span>
            </text:span>
          </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678</text:p>
                  </table:table-cell>
                  <table:table-cell table:style-name="cell_frame_all" table:number-rows-spanned="1" table:number-columns-spanned="1">
                    <text:p text:style-name="table_al">Zuid-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2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3.0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2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8.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30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1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7.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7.1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4.56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8.</text:span>
            <text:span text:style-name="nadrukvet"/>
            <text:span text:style-name="nadrukvet">
              <text:span text:style-name="nadrukondlijn">Zuidoost</text:span>
            </text:span>
          </text:p>
            <text:p text:style-name="al"/>
            <text:section text:name="table_id1-3-2-2-3-31" text:style-name="table">
              <text:p text:style-name="table_top"/>
              <table:table table:style-name="tgroup">
                <table:table-column table:style-name="id1-3-2-2-3-31-1-1"/>
                <table:table-column table:style-name="id1-3-2-2-3-31-1-2"/>
                <table:table-column table:style-name="id1-3-2-2-3-31-1-3"/>
                <table:table-column table:style-name="id1-3-2-2-3-31-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786</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ilieuparkeervergunningen</text:p>
            <text:p text:style-name="al">Het vergunningenplafond milieuparkeervergunningen bedraagt in elk stadsdeel 5% van het reguliere vergunningenplafond. </text:p>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Het aantal te verlenen bewonersvergunningen danwel milieuparkeervergunningen voor bewoners bedraagt, met uitzondering van het gestelde in lid 2 van dit artikel, maximaal één per adres</text:p>
              </text:list-item>
              <text:list-item text:style-override="id1-3-2-2-6-3">
                <text:number>2.</text:number>
                <text:p text:style-name="al">In afwijking van lid 1 bedraagt het aantal te verlenen bewonersvergunningen maximaal twee per adres in:</text:p>
                <text:list text:style-name="id1-3-2-2-6-3-3">
                  <text:list-item text:style-override="id1-3-2-2-6-3-3-1">
                    <text:number>a.</text:number>
                    <text:p text:style-name="al">Stadsdeel Noord;</text:p>
                  </text:list-item>
                  <text:list-item text:style-override="id1-3-2-2-6-3-3-2">
                    <text:number>b.</text:number>
                    <text:p text:style-name="al">In stadsdeel Oost vergunninggebieden Oost-5a, Oost-8, Oost-14 en Oost-17;</text:p>
                  </text:list-item>
                  <text:list-item text:style-override="id1-3-2-2-6-3-3-3">
                    <text:number>c.</text:number>
                    <text:p text:style-name="al">In stadsdeel Zuid vergunninggebied Zuid-1 en deelvergunninggebieden Zuid-2.2, Zuid-4.3, Zuid-5.1 en Zuid-7.1;</text:p>
                  </text:list-item>
                  <text:list-item text:style-override="id1-3-2-2-6-3-3-4">
                    <text:number>d.</text:number>
                    <text:p text:style-name="al">In stadsdeel West vergunninggebied West-4;</text:p>
                  </text:list-item>
                  <text:list-item text:style-override="id1-3-2-2-6-3-3-5">
                    <text:number>e.</text:number>
                    <text:p text:style-name="al">Stadsdeel Zuidoost;</text:p>
                  </text:list-item>
                  <text:list-item text:style-override="id1-3-2-2-6-3-3-6">
                    <text:number>f.</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3">
                <text:number>2.</text:number>
                <text:p text:style-name="al">Het aantal te verlenen bedrijfsvergunningen dan wel milieuparkeervergunningen voor bedrijven bedraagt in alle (deel)vergunninggebieden met uitzondering van de gebieden vermeld in het eerste en derde tot en met achtste lid van dit artikel maximaal één per tien werknemers, behoudens de (deel)vergunninggebieden waarvoor het vergunningenplafond op nul is gesteld.</text:p>
              </text:list-item>
              <text:list-item text:style-override="id1-3-2-2-7-4">
                <text:number>3.</text:number>
                <text:p text:style-name="al">In Nieuw-West-5 (Teleport)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In afwijking van het tweede lid van dit artikel bedraagt het aantal te verlenen bedrijfsvergunningen dan wel milieuparkeervergunningen voor bedrijven maximaal één per vijf werknemers in:</text:p>
                <text:list text:style-name="id1-3-2-2-7-5-3">
                  <text:list-item text:style-override="id1-3-2-2-7-5-3-1">
                    <text:number>a.</text:number>
                    <text:p text:style-name="al">vergunninggebieden Oost-14 en Oost-15 en deelvergunninggebieden Oost-8b en Oost-8c; </text:p>
                  </text:list-item>
                  <text:list-item text:style-override="id1-3-2-2-7-5-3-2">
                    <text:number>b.</text:number>
                    <text:p text:style-name="al">vergunninggebieden Nieuw-West-1, Nieuw-West-2, Nieuw-West-3, Nieuw-West-4;</text:p>
                  </text:list-item>
                  <text:list-item text:style-override="id1-3-2-2-7-5-3-3">
                    <text:number>c.</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In afwijking van het tweede lid bedraagt het aantal te verlenen bedrijfsvergunningen dan wel milieuparkeervergunningen voor bedrijven maximaal één per vier werknemers in deelvergunninggebied Zuid-1 (Bedrijventerrein Schinkel).</text:p>
              </text:list-item>
              <text:list-item text:style-override="id1-3-2-2-7-7">
                <text:number>6.</text:number>
                <text:p text:style-name="al">In afwijking van het tweede lid van dit artikel bedraagt het aantal te verlenen bedrijfsvergunningen dan wel milieuparkeervergunningen voor bedrijven maximaal één per tweeënhalf medewerkers in deelvergunninggebied West-12a (Sloterdijk I).</text:p>
              </text:list-item>
              <text:list-item text:style-override="id1-3-2-2-7-8">
                <text:number>7.</text:number>
                <text:p text:style-name="al">In afwijking van het tweede lid van dit artikel bedraagt het aantal te verlenen bedrijfsvergunningen dan wel milieuparkeervergunningen voor bedrijven één per twee werknemers in: </text:p>
                <text:list text:style-name="id1-3-2-2-7-8-3">
                  <text:list-item text:style-override="id1-3-2-2-7-8-3-1">
                    <text:number>a.</text:number>
                    <text:p text:style-name="al">stadsdeel Zuidoost </text:p>
                  </text:list-item>
                  <text:list-item text:style-override="id1-3-2-2-7-8-3-2">
                    <text:number>b.</text:number>
                    <text:p text:style-name="al">vergunninggebied Zuid-7.1. </text:p>
                  </text:list-item>
                </text:list>
              </text:list-item>
              <text:list-item text:style-override="id1-3-2-2-7-9">
                <text:number>8.</text:number>
                <text:p text:style-name="al">In afwijking van het tweede lid van dit artikel is geen norm van toepassing anders dan het vergunningenplafond in:</text:p>
                <text:list text:style-name="id1-3-2-2-7-9-3">
                  <text:list-item text:style-override="id1-3-2-2-7-9-3-1">
                    <text:number>a.</text:number>
                    <text:p text:style-name="al">bedrijven gevestigd aan de even zijde van de Willem de Zwijgerlaan in vergunninggebied West-3; </text:p>
                  </text:list-item>
                  <text:list-item text:style-override="id1-3-2-2-7-9-3-2">
                    <text:number>b.</text:number>
                    <text:p text:style-name="al">deelvergunninggebied West-4.1 en deelvergunninggebied West-10.2.</text:p>
                  </text:list-item>
                </text:list>
              </text:list-item>
              <text:list-item text:style-override="id1-3-2-2-7-10">
                <text:number>9.</text:number>
                <text:p text:style-name="al">In afwijking van het tweede lid van dit artikel bedraagt het aantal te verlenen bedrijfsvergunningen in vergunninggebied Haven:</text:p>
                <text:list text:style-name="id1-3-2-2-7-10-3">
                  <text:list-item text:style-override="id1-3-2-2-7-10-3-1">
                    <text:number>a.</text:number>
                    <text:p text:style-name="al">per bedrijf, dat uitsluitend een watervlakte huurt voor de uitvoering van haar bedrijfsactiviteiten, maximaal twee; </text:p>
                  </text:list-item>
                  <text:list-item text:style-override="id1-3-2-2-7-10-3-2">
                    <text:number>b.</text:number>
                    <text:p text:style-name="al">indien sprake is van bewoning van het bedrijfsvaartuig, wordt geen extra bewonersvergunning verleend; </text:p>
                  </text:list-item>
                  <text:list-item text:style-override="id1-3-2-2-7-10-3-3">
                    <text:number>c.</text:number>
                    <text:p text:style-name="al">indien een bedrijf, dat op het land in het vergunninggebied is gevestigd, ook een watervlakte huurt, wordt voor deze verhuurde watervlakte geen bedrijfsvergunning verleend; </text:p>
                  </text:list-item>
                  <text:list-item text:style-override="id1-3-2-2-7-10-3-4">
                    <text:number>d.</text:number>
                    <text:p text:style-name="al">per bedrijf in een drijvend bedrijfsverzamelgebouw, dat een watervlakte huurt wordt maximaal één bedrijfsvergunning per bedrijf verleend; </text:p>
                  </text:list-item>
                  <text:list-item text:style-override="id1-3-2-2-7-10-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10-3-6">
                    <text:number>f.</text:number>
                    <text:p text:style-name="al">aan onderhuurders en houders van appartementsrechten wordt geen bedrijfsvergunning verleend.</text:p>
                  </text:list-item>
                </text:list>
              </text:list-item>
              <text:list-item text:style-override="id1-3-2-2-7-11">
                <text:number>10.</text:number>
                <text:p text:style-name="al">In afwijking van leden 1 tot en met 9 bedraagt het aantal te verlenen bedrijfsvergunningen nul per bedrijf in vergunninggebieden waar het vergunningenplafond op nul is gesteld. </text:p>
              </text:list-item>
              <text:list-item text:style-override="id1-3-2-2-7-12">
                <text:number>11.</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13">
                <text:number>12.</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Behoudens de uitzonderingen genoemd in lid 2 van dit artikel, bedraagt het aantal te verlenen sportverenigingsvergunningen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deel West;</text:p>
                  </text:list-item>
                  <text:list-item text:style-override="id1-3-2-2-9-2-3-6">
                    <text:number>f.</text:number>
                    <text:p text:style-name="al">Stadsdeel Zuid;</text:p>
                  </text:list-item>
                  <text:list-item text:style-override="id1-3-2-2-9-2-3-7">
                    <text:number>g.</text:number>
                    <text:p text:style-name="al">Stadsdeel Zuidoost.</text:p>
                  </text:list-item>
                </text:list>
              </text:list-item>
              <text:list-item text:style-override="id1-3-2-2-9-3">
                <text:number>2.</text:number>
                <text:p text:style-name="al">Er worden geen sportverenigingsvergunningen verleend in de (deel)vergunninggebieden):</text:p>
                <text:list text:style-name="id1-3-2-2-9-3-3">
                  <text:list-item text:style-override="id1-3-2-2-9-3-3-1">
                    <text:number>a.</text:number>
                    <text:p text:style-name="al">Vergunninggebied Haven; </text:p>
                  </text:list-item>
                  <text:list-item text:style-override="id1-3-2-2-9-3-3-2">
                    <text:number>b.</text:number>
                    <text:p text:style-name="a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en behoudens de (deel)vergunninggebieden waarvoor een vergunningenplafond van nul is vastgesteld,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list text:style-name="id1-3-2-2-11-2">
              <text:list-item text:style-override="id1-3-2-2-11-2">
                <text:number>1.</text:number>
                <text:p text:style-name="al">Gelet op het bepaalde in artikel 18, eerste lid van de parkeerverordening, kan een maatschappelijke vergunning worden verleend in:</text:p>
                <text:list text:style-name="id1-3-2-2-11-2-3">
                  <text:list-item text:style-override="id1-3-2-2-11-2-3-1">
                    <text:number>a.</text:number>
                    <text:p text:style-name="al">Stadsdeel Nieuw-West</text:p>
                  </text:list-item>
                  <text:list-item text:style-override="id1-3-2-2-11-2-3-2">
                    <text:number>b.</text:number>
                    <text:p text:style-name="al">Stadsdeel Noord;</text:p>
                  </text:list-item>
                  <text:list-item text:style-override="id1-3-2-2-11-2-3-3">
                    <text:number>c.</text:number>
                    <text:p text:style-name="al">Stadsdeel Oost, met uitzondering van zorginstellingen;</text:p>
                  </text:list-item>
                  <text:list-item text:style-override="id1-3-2-2-11-2-3-4">
                    <text:number>d.</text:number>
                    <text:p text:style-name="al">Stadsdeel West;</text:p>
                  </text:list-item>
                  <text:list-item text:style-override="id1-3-2-2-11-2-3-5">
                    <text:number>e.</text:number>
                    <text:p text:style-name="al">Stadsdeel Zuid;</text:p>
                  </text:list-item>
                  <text:list-item text:style-override="id1-3-2-2-11-2-3-6">
                    <text:number>f.</text:number>
                    <text:p text:style-name="al">Stadsdeel Zuidoost.</text:p>
                  </text:list-item>
                </text:list>
              </text:list-item>
            </text:list>
          </text:section>
          <text:section text:name="artikel_id1-3-2-2-12" text:style-name="artikel">
            <text:p text:style-name="artikel_kop_titel"><text:span text:style-name="artikel_kop_label">Artikel</text:span> <text:span text:style-name="artikel_kop_nr">11</text:span> Vergunning met wisselend kenteken</text:p>
            <text:list text:style-name="id1-3-2-2-12-2">
              <text:list-item text:style-override="id1-3-2-2-12-2">
                <text:number>1.</text:number>
                <text:p text:style-name="al">Gelet op het bepaalde in de parkeerverordening kan een vergunning met wisselend kenteken worden verleend in:</text:p>
                <text:list text:style-name="id1-3-2-2-12-2-3">
                  <text:list-item text:style-override="id1-3-2-2-12-2-3-1">
                    <text:number>a.</text:number>
                    <text:p text:style-name="al">Stadsdeel Centrum: alleen voor de hulpverlenersvergunning;</text:p>
                  </text:list-item>
                  <text:list-item text:style-override="id1-3-2-2-12-2-3-2">
                    <text:number>b.</text:number>
                    <text:p text:style-name="al">Vergunninggebied Haven: alleen voor de hulpverleners-, bedrijfs- en autodeelvergunning;</text:p>
                  </text:list-item>
                  <text:list-item text:style-override="id1-3-2-2-12-2-3-3">
                    <text:number>c.</text:number>
                    <text:p text:style-name="al">Stadsdeel Nieuw-West;</text:p>
                  </text:list-item>
                  <text:list-item text:style-override="id1-3-2-2-12-2-3-4">
                    <text:number>d.</text:number>
                    <text:p text:style-name="al">Stadsdeel Noord;</text:p>
                  </text:list-item>
                  <text:list-item text:style-override="id1-3-2-2-12-2-3-5">
                    <text:number>e.</text:number>
                    <text:p text:style-name="al">Stadsdeel Oost;</text:p>
                  </text:list-item>
                  <text:list-item text:style-override="id1-3-2-2-12-2-3-6">
                    <text:number>f.</text:number>
                    <text:p text:style-name="al">Stadsdeel West;</text:p>
                  </text:list-item>
                  <text:list-item text:style-override="id1-3-2-2-12-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2-3-8">
                    <text:number>h.</text:number>
                    <text:p text:style-name="al">Stadsdeel Zuidoost. </text:p>
                  </text:list-item>
                </text:list>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zelfstandige woning het recht om diens bezoek met korting te laten parkeren in de volgende stadsdelen:</text:p>
                <text:list text:style-name="id1-3-2-2-13-2-3">
                  <text:list-item text:style-override="id1-3-2-2-13-2-3-1">
                    <text:number>a.</text:number>
                    <text:p text:style-name="al">Nieuw-West, gedurende 40 uur per maand;</text:p>
                  </text:list-item>
                  <text:list-item text:style-override="id1-3-2-2-13-2-3-2">
                    <text:number>b.</text:number>
                    <text:p text:style-name="al">Noord, gedurende 40 uur per maand;</text:p>
                  </text:list-item>
                  <text:list-item text:style-override="id1-3-2-2-13-2-3-3">
                    <text:number>c.</text:number>
                    <text:p text:style-name="al">Oost, gedurende 40 uur per maand;</text:p>
                  </text:list-item>
                  <text:list-item text:style-override="id1-3-2-2-13-2-3-4">
                    <text:number>d.</text:number>
                    <text:p text:style-name="al">West, gedurende 40 uur per maand;</text:p>
                  </text:list-item>
                  <text:list-item text:style-override="id1-3-2-2-13-2-3-5">
                    <text:number>e.</text:number>
                    <text:p text:style-name="al">Zuid, gedurende 40 uur per maand; met uitzondering van de gebieden met parkeerduurbeperking in de vergunninggebieden Zuid-5 en Zuid-7, waar 60 uur per maand met korting mag worden geparkeerd;</text:p>
                  </text:list-item>
                  <text:list-item text:style-override="id1-3-2-2-13-2-3-6">
                    <text:number>f.</text:number>
                    <text:p text:style-name="al">Zuidoost, gedurende 40 uur per maand. </text:p>
                  </text:list-item>
                </text:list>
              </text:list-item>
              <text:list-item text:style-override="id1-3-2-2-13-3">
                <text:number>2.</text:number>
                <text:p text:style-name="al">Gelet op artikel 24, vierde lid van de parkeerverordening, geldt in vergunninggebied Zuid-7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text:p>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4">
                <text:number>3.</text:number>
                <text:p text:style-name="al">In afwijking van artikel 10, twaalfde lid van de parkeerverordening, gelden in Stadsdeel West extra eisen voor een bedrijfsvergunning voor een ambulant handelaar op de Ten Katemarkt, namelijk dat:</text:p>
                <text:list text:style-name="id1-3-2-2-14-4-3">
                  <text:list-item text:style-override="id1-3-2-2-14-4-3-1">
                    <text:number>a.</text:number>
                    <text:p text:style-name="al">de aanvrager in het bezit is van een vaste plaats vergunning voor de Ten </text:p>
                  </text:list-item>
                  <text:list-item text:style-override="id1-3-2-2-14-4-3-2">
                    <text:number>b.</text:number>
                    <text:p text:style-name="al">Katemarkt; of</text:p>
                  </text:list-item>
                  <text:list-item text:style-override="id1-3-2-2-14-4-3-3">
                    <text:number>c.</text:number>
                    <text:p text:style-name="al">de aanvrager in het bezit is van een voorkeurskaart voor de Ten Katemarkt; of:</text:p>
                  </text:list-item>
                  <text:list-item text:style-override="id1-3-2-2-14-4-3-4">
                    <text:number>d.</text:number>
                    <text:p text:style-name="al">de aanvrager sollicitant is voor een plaats op de Ten Katemarkt en twee dagen per week of meer een standplaats inneemt op de Ten Katemarkt.</text:p>
                  </text:list-item>
                </text:list>
              </text:list-item>
              <text:list-item text:style-override="id1-3-2-2-14-5">
                <text:number>4.</text:number>
                <text:p text:style-name="al">In Stadsdeel West gelden aanvullende eisen bij de bedrijfsvergunning voor de ambulante handelaar:</text:p>
                <text:p text:style-name="al">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2.</text:number>
                <text:p text:style-name="al">
              <text:span text:style-name="nadrukondlijn">Stadsdeel West</text:span>
            </text:p>
                <text:list text:style-name="id1-3-2-2-15-3-3">
                  <text:list-item text:style-override="id1-3-2-2-15-3-3-1">
                    <text:number>a.</text:number>
                    <text:p text:style-name="al">Een vergunning uitgegeven voor het vergunninggebied West-8.1 is ook geldig in vergunninggebied West–9.2;</text:p>
                  </text:list-item>
                  <text:list-item text:style-override="id1-3-2-2-15-3-3-2">
                    <text:number>b.</text:number>
                    <text:p text:style-name="al">Een vergunning, uitgegeven voor het naastgelegen vergunninggebied Haven, is ook geldig in vergunninggebied West–9.1;</text:p>
                  </text:list-item>
                  <text:list-item text:style-override="id1-3-2-2-15-3-3-3">
                    <text:number>c.</text:number>
                    <text:p text:style-name="al">Een vergunning, uitgegeven voor het naastgelegen stadsdeel voor het deelvergunninggebied Haven-a is ook geldig in het deelvergunninggebied West-9.2;</text:p>
                  </text:list-item>
                  <text:list-item text:style-override="id1-3-2-2-15-3-3-4">
                    <text:number>d.</text:number>
                    <text:p text:style-name="al">Een vergunning uitgegeven voor het vergunninggebied West-6 is ook geldig in vergunninggebied West-3.</text:p>
                  </text:list-item>
                </text:list>
              </text:list-item>
              <text:list-item text:style-override="id1-3-2-2-15-4">
                <text:number>3.</text:number>
                <text:p text:style-name="al">
              <text:span text:style-name="nadrukondlijn">Stadsdeel Zuid</text:span>
            </text:p>
                <text:list text:style-name="id1-3-2-2-15-4-3">
                  <text:list-item text:style-override="id1-3-2-2-15-4-3-1">
                    <text:number>a.</text:number>
                    <text:p text:style-name="al">Een vergunning geldig voor vergunninggebied Zuid-2 is ook geldig in vergunninggebied Zuid-1 en Zuid-8; </text:p>
                  </text:list-item>
                  <text:list-item text:style-override="id1-3-2-2-15-4-3-2">
                    <text:number>b.</text:number>
                    <text:p text:style-name="al">Een vergunning geldig voor vergunninggebied Zuid-3 is ook geldig in vergunninggebied Zuid-4;</text:p>
                  </text:list-item>
                  <text:list-item text:style-override="id1-3-2-2-15-4-3-3">
                    <text:number>c.</text:number>
                    <text:p text:style-name="al">Een vergunning geldig voor vergunninggebied Zuid-4 is ook geldig in vergunninggebied Zuid-3;</text:p>
                  </text:list-item>
                  <text:list-item text:style-override="id1-3-2-2-15-4-3-4">
                    <text:number>d.</text:number>
                    <text:p text:style-name="al">Een vergunning geldig voor vergunninggebied Zuid-8 is ook geldig in vergunninggebied Zuid-1 en Zuid-2. </text:p>
                  </text:list-item>
                </text:list>
              </text:list-item>
              <text:list-item text:style-override="id1-3-2-2-15-5">
                <text:number>4.</text:number>
                <text:p text:style-name="al">
              <text:span text:style-name="nadrukondlijn">Beperkte geldigheid</text:span>
            </text:p>
                <text:p text:style-name="al">Met uitzondering van de hulpverlenersvergunning, alle gehandicaptenvergunningen en stadsbrede autodeelvergunningen, zijn alle andere parkeervergunningen niet geldig in de volgende gebieden, gedurende de volgende tijden:</text:p>
                <text:p text:style-name="al"/>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gelegen aan de even zijde van de Geldersekade</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text:p>
                    <text:p text:style-name="table_al">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aterdag tussen 9.00 en 24.00 uur</text:p>
                    <text:p text:style-name="table_al">zondag tussen 12.00 en 24.00 uur</text:p>
                  </table:table-cell>
                  <table:table-cell table:style-name="cell_frame_all" table:number-rows-spanned="1" table:number-columns-spanned="1">
                    <text:p text:style-name="table_al">120 minuten</text:p>
                    <text:p text:style-name="table_al"/>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maandag tot en met zaterdag tussen 9.00 en 24.00 uur</text:p>
                    <text:p text:style-name="table_al">zondag tussen 12.00 en 24.00 uur </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text:p>
                    <text:p text:style-name="table_al">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text:p>
                    <text:p text:style-name="table_al">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style-name="al">* Betreft de gebieden </text:p>
            <text:list text:style-name="id1-3-2-2-16-7">
              <text:list-item text:style-override="id1-3-2-2-16-7-1">
                <text:number>a.</text:number>
                <text:p text:style-name="al">(1) oostzijde van de Dina Appeldoornstraat, (2) de zuidwestzijde van de Dirk Schäferstraat, (3) de zuidzijde van de Peter van Anrooystraat; </text:p>
              </text:list-item>
              <text:list-item text:style-override="id1-3-2-2-16-7-2">
                <text:number>b.</text:number>
                <text:p text:style-name="al">(1) de westzijde van de Henri Zagwijnstraat, (2) de noordzijde van de Peter van Anrooystraat, (3) de westzijde van de Willem Pijperstraat, (4) het midden van het Zuideramstelkanaal, (5) de westzijde van de Beethovenstraat, (6) de noordzijde van de Prinses Irenestraat;</text:p>
              </text:list-item>
              <text:list-item text:style-override="id1-3-2-2-16-7-3">
                <text:number>c.</text:number>
                <text:p text:style-name="al">(1) de noordzijde van de Cornelis Dopperkade, (2) het midden van het water tussen de bebouwing aan de Beethovenstraat en het Beatrixpark, (3) de Prinses Irenestraat, (4) het midden van de Beethovenstraat.</text:p>
              </text:list-item>
            </text:list>
            <text:p text:style-name="al"/>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p text:style-name="al">
            <text:span text:style-name="nadrukvet">
              <text:span text:style-name="nadrukondlijn">Centrum</text:span>
            </text:span>
          </text:p>
            <text:list text:style-name="id1-3-2-2-17-6">
              <text:list-item text:style-override="id1-3-2-2-17-6-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6-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p text:style-name="al">
            <text:span text:style-name="nadrukvet">
              <text:span text:style-name="nadrukondlijn">Oost</text:span>
            </text:span>
          </text:p>
            <text:list text:style-name="id1-3-2-2-17-9">
              <text:list-item text:style-override="id1-3-2-2-17-9-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9-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9-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9-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9-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9-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9-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9-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9-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9-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9-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9-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9-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9-14">
                <text:number>14.</text:number>
                <text:p text:style-name="al">Bewonersvergunningen in Oost die zijn verleend voor 15 april 2011, maar waarvan de houder een stallingsplaats had kunnen kopen of huren, blijven geldig.</text:p>
                <text:p text:style-name="al"/>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Inwerkingtreding</text:p>
            <text:p text:style-name="al">De wijzigingen in dit Uitwerkingsbesluit Parkeerverordening treden in werking per 1 juli 2019.</text:p>
          </text:section>
          <text:section text:name="artikel_id1-3-2-2-19" text:style-name="artikel">
            <text:p text:style-name="artikel_kop_titel"><text:span text:style-name="artikel_kop_label">Artikel</text:span> <text:span text:style-name="artikel_kop_nr">18</text:span> Citeertitel</text:p>
            <text:p text:style-name="al">Dit Uitwerkingsbesluit wordt aangehaald als ‘Uitwerkingsbesluit Parkeerverordening’.</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 Vergunninggebieden, deelvergunninggebieden en overloopgebieden versie 1 juli 2019</text:p>
          <text:p text:style-name="al"/>
          <text:p text:style-name="al">
          <text:span text:style-name="nadrukvet">1.</text:span>
          <text:span text:style-name="nadrukvet"/>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7">
            <text:list-item text:style-override="id1-3-2-4-7-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p text:style-name="al"/>
            </text:list-item>
            <text:list-item text:style-override="id1-3-2-4-7-2">
              <text:number>b.</text:number>
              <text:p text:style-name="al">
              <text:span text:style-name="nadrukvet">deelvergunninggebied</text:span>
              <text:span text:style-name="nadrukvet"> Centrum-1b</text:span>, bestaande uit:</text:p>
              <text:list text:style-name="id1-3-2-4-7-2-3">
                <text:list-item text:style-override="id1-3-2-4-7-2-3-1">
                  <text:number>-</text:number>
                  <text:p text:style-name="al">het gebied ten zuiden van het spoorwegtalud binnen de rooilijnen van de toekomstige bebouwing op het Oosterdokseiland;</text:p>
                </text:list-item>
                <text:list-item text:style-override="id1-3-2-4-7-2-3-2">
                  <text:number>-</text:number>
                  <text:p text:style-name="al">het Uilenburgercomplex op het adres Nieuwe Uilenburgerstraat 59 (oneven);</text:p>
                </text:list-item>
                <text:list-item text:style-override="id1-3-2-4-7-2-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
            </text:list-item>
          </text:list>
          <text:p text:style-name="al"/>
          <text:p text:style-name="al"/>
          <text:list text:style-name="id1-3-2-4-10">
            <text:list-item text:style-override="id1-3-2-4-10-1">
              <text:number>a.</text:number>
              <text:p text:style-name="al">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list-item>
          </text:list>
          <text:p text:style-name="al"/>
          <text:list text:style-name="id1-3-2-4-12">
            <text:list-item text:style-override="id1-3-2-4-12-1">
              <text:number>a.</text:number>
              <text:p text:style-name="al">
              <text:span text:style-name="nadrukvet">deelvergunninggebied Centrum-2a</text:span>, waarvan de 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
          <text:p text:style-name="al"/>
          <text:list text:style-name="id1-3-2-4-14">
            <text:list-item text:style-override="id1-3-2-4-14-1">
              <text:number>b.</text:number>
              <text:p text:style-name="al">
              <text:span text:style-name="nadrukvet">deelvergunninggebied</text:span>
              <text:span text:style-name="nadrukvet"> Centrum-2b</text:span>, bestaande uit:</text:p>
              <text:list text:style-name="id1-3-2-4-14-1-3">
                <text:list-item text:style-override="id1-3-2-4-14-1-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14-1-3-2">
                  <text:number>-</text:number>
                  <text:p text:style-name="al">Woonzorgcentrum Bernardus (nu seniorencomplex De Makroon) omvattende de adressen Nieuwe Passeerdersstraat 2 t/m 318 even en Marnixstraat 342 A t/m E;</text:p>
                </text:list-item>
                <text:list-item text:style-override="id1-3-2-4-14-1-3-3">
                  <text:number>-</text:number>
                  <text:p text:style-name="al">Herengracht 435, 437A t/m 437G, Koningsplein 6, 8, 10, 12 en 20 en Singel 466 en 468;</text:p>
                </text:list-item>
                <text:list-item text:style-override="id1-3-2-4-14-1-3-4">
                  <text:number>-</text:number>
                  <text:p text:style-name="al">Fokke Simonszstraat 61 A t/m W; </text:p>
                </text:list-item>
                <text:list-item text:style-override="id1-3-2-4-14-1-3-5">
                  <text:number>-</text:number>
                  <text:p text:style-name="al">Herengracht 541, 543;</text:p>
                </text:list-item>
                <text:list-item text:style-override="id1-3-2-4-14-1-3-6">
                  <text:number>-</text:number>
                  <text:p text:style-name="al">Herengracht 410 en 412A-1 t/m 4, 412B-1 t/m 5, 412C-1, 412D-1 t/m 7, 412E-1 t/m 6, 412F-t/m 4, 412G-1 t/m 2;</text:p>
                </text:list-item>
                <text:list-item text:style-override="id1-3-2-4-14-1-3-7">
                  <text:number>-</text:number>
                  <text:p text:style-name="al">Tabakspanden De Keizer omvattende Spuistraat 199-231 (oneven), Keizerrijk 3-11 (oneven), Wijdesteeg 3-7 (oneven), 4-68 (even) en Nieuwezijds Voorburgwal 268;</text:p>
                </text:list-item>
                <text:list-item text:style-override="id1-3-2-4-14-1-3-8">
                  <text:number>-</text:number>
                  <text:p text:style-name="al">M.J. Kosterstraat 18-20 (even);</text:p>
                </text:list-item>
                <text:list-item text:style-override="id1-3-2-4-14-1-3-9">
                  <text:number>-</text:number>
                  <text:p text:style-name="al">Voormalig Prinsengrachtziekenhuis op de adressen Prinsengracht 759 t/m 765 oneven en 769 A t/m E en Kerkstraat 110 t/m 124 even en 126 A t/m E; </text:p>
                </text:list-item>
                <text:list-item text:style-override="id1-3-2-4-14-1-3-10">
                  <text:number>-</text:number>
                  <text:p text:style-name="al">Lauriergracht 115;</text:p>
                </text:list-item>
                <text:list-item text:style-override="id1-3-2-4-14-1-3-11">
                  <text:number>-</text:number>
                  <text:p text:style-name="al">Garage De Geelvinck bestaande uit de adressen Reguliersdwarsstraat 57A, 59, Singel 532 t/m 540 even en 540A en Geelvinckssteeg 3;</text:p>
                </text:list-item>
                <text:list-item text:style-override="id1-3-2-4-14-1-3-12">
                  <text:number>-</text:number>
                  <text:p text:style-name="al">Reguliersdwarsstraat 100 t/m 106 even;</text:p>
                </text:list-item>
                <text:list-item text:style-override="id1-3-2-4-14-1-3-13">
                  <text:number>-</text:number>
                  <text:p text:style-name="al">Project Groenmarkt, met blok Marnixstraat en Blok Singelgracht omvattende de adressen Groenmarktkade 14 t/m 53 even en oneven en Marnixstraat 232 K, L, M, N en P;</text:p>
                </text:list-item>
                <text:list-item text:style-override="id1-3-2-4-14-1-3-14">
                  <text:number>-</text:number>
                  <text:p text:style-name="al">Frederiksplein 51, 51A, 51B eb 51 C;</text:p>
                </text:list-item>
                <text:list-item text:style-override="id1-3-2-4-14-1-3-15">
                  <text:number>-</text:number>
                  <text:p text:style-name="al">Amstel 46 en 50;</text:p>
                </text:list-item>
                <text:list-item text:style-override="id1-3-2-4-14-1-3-16">
                  <text:number>-</text:number>
                  <text:p text:style-name="al">Nieuwezijds Voorburgwal 225 en Kalverstraat 28;</text:p>
                </text:list-item>
                <text:list-item text:style-override="id1-3-2-4-14-1-3-17">
                  <text:number>-</text:number>
                  <text:p text:style-name="al">Rozenstraat 206;</text:p>
                </text:list-item>
                <text:list-item text:style-override="id1-3-2-4-14-1-3-18">
                  <text:number>-</text:number>
                  <text:p text:style-name="al">Kerkstraat 221-H, 221-I en 221-II.</text:p>
                </text:list-item>
              </text:list>
            </text:list-item>
          </text:list>
          <text:p text:style-name="al"/>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8">
            <text:list-item text:style-override="id1-3-2-4-18-1">
              <text:number>a.</text:number>
              <text:p text:style-name="al">
              <text:span text:style-name="nadrukvet">deelvergunninggebied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
          <text:p text:style-name="al"/>
          <text:list text:style-name="id1-3-2-4-20">
            <text:list-item text:style-override="id1-3-2-4-20-1">
              <text:number>b.</text:number>
              <text:p text:style-name="al">deelvergunninggebied Centrum-3b bestaande uit:</text:p>
              <text:list text:style-name="id1-3-2-4-20-1-3">
                <text:list-item text:style-override="id1-3-2-4-20-1-3-1">
                  <text:number>-</text:number>
                  <text:p text:style-name="al">Project transformatie St. Jakob op Plantage Middenlaan 50 t/m 56 (even), Plantage Lepellaan 7 t/m 16 (even en oneven), Plantage Muidergracht 97 en 99 en Plantage Westermanlaan 2 t/m 20 (even);</text:p>
                </text:list-item>
                <text:list-item text:style-override="id1-3-2-4-20-1-3-2">
                  <text:number>-</text:number>
                  <text:p text:style-name="al">Diamantbeurs op Weesperplein 4A t/m 4E en Nieuwe Achtergracht 98Aen 98B;</text:p>
                </text:list-item>
                <text:list-item text:style-override="id1-3-2-4-20-1-3-3">
                  <text:number>-</text:number>
                  <text:p text:style-name="al">Hoogte Kadijk (transformatie voormalige scheepswerf Koning William): alle adressen op nummers 143 en nr. 145;</text:p>
                </text:list-item>
                <text:list-item text:style-override="id1-3-2-4-20-1-3-4">
                  <text:number>-</text:number>
                  <text:p text:style-name="al">Hoogte Kadijk 401;</text:p>
                </text:list-item>
                <text:list-item text:style-override="id1-3-2-4-20-1-3-5">
                  <text:number>-</text:number>
                  <text:p text:style-name="al">Hoogte Kadijk 179;</text:p>
                </text:list-item>
                <text:list-item text:style-override="id1-3-2-4-20-1-3-6">
                  <text:number>-</text:number>
                  <text:p text:style-name="al">Voormalige DIVV gebouw Nieuwevaart 5.</text:p>
                </text:list-item>
              </text:list>
            </text:list-item>
          </text:list>
          <text:p text:style-name="al"/>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24">
            <text:list-item text:style-override="id1-3-2-4-24-1">
              <text:number>a.</text:number>
              <text:p text:style-name="al">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
          <text:p text:style-name="al"/>
          <text:list text:style-name="id1-3-2-4-26">
            <text:list-item text:style-override="id1-3-2-4-26-1">
              <text:number>b.</text:number>
              <text:p text:style-name="al">
              <text:span text:style-name="nadrukvet">deelvergunninggebied Centrum-4b</text:span>, bestaande uit:</text:p>
              <text:list text:style-name="id1-3-2-4-26-1-3">
                <text:list-item text:style-override="id1-3-2-4-26-1-3-1">
                  <text:number>-</text:number>
                  <text:p text:style-name="al">de adressen Blankenstraat 402 t/m 410 (even) en de Frans de Wollantstraat de huisnummers 8 t/m 84 (even);</text:p>
                </text:list-item>
                <text:list-item text:style-override="id1-3-2-4-26-1-3-2">
                  <text:number>-</text:number>
                  <text:p text:style-name="al">Project Funenhof: Blankenstraat 390A t/m 390H;</text:p>
                </text:list-item>
                <text:list-item text:style-override="id1-3-2-4-26-1-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26-1-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26-1-3-5">
                  <text:number>-</text:number>
                  <text:p text:style-name="al">Project De Keyzer: Blankenstraat 1 t/m 55 (oneven), Czaar Peterstraat 2 t/m 22 (even), Eerste Coehoornstraat 5 en 7, Cruquiusstraat het huisnummer 24;</text:p>
                  <text:p text:style-name="al">En tevens de gebieden binnen de rooilijnen van: de (toekomstige) bebouwing Oostenburgereiland.</text:p>
                </text:list-item>
                <text:list-item text:style-override="id1-3-2-4-26-1-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26-1-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p text:style-name="al">
          <text:span text:style-name="nadrukvet">2.</text:span>
          <text:span text:style-name="nadrukvet"/>
          <text:span text:style-name="nadrukvet">
            <text:span text:style-name="nadrukondlijn">Haven </text:span>
          </text:span>
        </text:p>
          <text:p text:style-name="al"/>
          <text:p text:style-name="al">
          <text:span text:style-name="nadrukvet">2.1 </text:span>
          <text:span text:style-name="nadrukvet">Vergunninggebied</text:span>
          <text:span text:style-name="nadrukvet">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text:p>
          <text:p text:style-name="al">
          <text:span text:style-name="nadrukvet">a. </text:span>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text:p>
          <text:p text:style-name="al"/>
          <text:p text:style-name="al">
          <text:span text:style-name="nadrukvet">b. </text:span>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p text:style-name="al"/>
          <text:p text:style-name="al">
          <text:span text:style-name="nadrukvet">3.</text:span>
          <text:span text:style-name="nadrukvet"/>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1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41">
            <text:list-item text:style-override="id1-3-2-4-41-1">
              <text:number>a.</text:number>
              <text:p text:style-name="al">
              <text:span text:style-name="nadrukvet">deelvergunninggebied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
          <text:p text:style-name="al"/>
          <text:list text:style-name="id1-3-2-4-43">
            <text:list-item text:style-override="id1-3-2-4-43-1">
              <text:number>b.</text:number>
              <text:p text:style-name="al">
              <text:span text:style-name="nadrukvet">deelvergunninggebied Nieuw-West-2b</text:span> bestaande uit de volgende adressen:</text:p>
              <text:p text:style-name="al">
              <text:span text:style-name="nadrukondlijn">Project Centrum Nieuw-West</text:span>, bestaande uit de adressen:</text:p>
              <text:list text:style-name="id1-3-2-4-43-1-4">
                <text:list-item text:style-override="id1-3-2-4-43-1-4-1">
                  <text:number>-</text:number>
                  <text:p text:style-name="al">Hoekenes 30 t/m 42 (even); </text:p>
                </text:list-item>
              </text:list>
            </text:list-item>
            <text:list-item text:style-override="id1-3-2-4-43-2">
              <text:number/>
              <text:p text:style-name="al"/>
              <text:p text:style-name="al">
              <text:span text:style-name="nadrukondlijn">Blok 1</text:span>
            </text:p>
              <text:list text:style-name="id1-3-2-4-43-2-4">
                <text:list-item text:style-override="id1-3-2-4-43-2-4-1">
                  <text:number>-</text:number>
                  <text:p text:style-name="al">Van Suchtelen van de Haarestraat 207 t/m 365 A (oneven);</text:p>
                </text:list-item>
                <text:list-item text:style-override="id1-3-2-4-43-2-4-2">
                  <text:number>-</text:number>
                  <text:p text:style-name="al">Fröbelstraat 2 t/m 56 (even);</text:p>
                </text:list-item>
                <text:list-item text:style-override="id1-3-2-4-43-2-4-3">
                  <text:number>-</text:number>
                  <text:p text:style-name="al">Nieuwe Osdorpergracht 560 t/m 674 (even); 676 t/m 688 (even); 716 t/m 720</text:p>
                </text:list-item>
                <text:list-item text:style-override="id1-3-2-4-43-2-4-4">
                  <text:number>-</text:number>
                  <text:p text:style-name="al">(even);</text:p>
                </text:list-item>
                <text:list-item text:style-override="id1-3-2-4-43-2-4-5">
                  <text:number>-</text:number>
                  <text:p text:style-name="al">Hoekenes 51 B, 4 t/m 52 (52 won).</text:p>
                </text:list-item>
              </text:list>
            </text:list-item>
            <text:list-item text:style-override="id1-3-2-4-43-3">
              <text:number/>
              <text:p text:style-name="al"/>
              <text:p text:style-name="al">
              <text:span text:style-name="nadrukondlijn">Blok 3 (Europan gebouw)</text:span>
            </text:p>
              <text:list text:style-name="id1-3-2-4-43-3-4">
                <text:list-item text:style-override="id1-3-2-4-43-3-4-1">
                  <text:number>-</text:number>
                  <text:p text:style-name="al">Hoekenesplantsoen 5 t/m 33 (oneven);</text:p>
                </text:list-item>
                <text:list-item text:style-override="id1-3-2-4-43-3-4-2">
                  <text:number>-</text:number>
                  <text:p text:style-name="al">Nieuwe Osdorpergracht 251 t/m 279 (oneven);</text:p>
                </text:list-item>
                <text:list-item text:style-override="id1-3-2-4-43-3-4-3">
                  <text:number>-</text:number>
                  <text:p text:style-name="al">Hoekenespad 84 t/m 112 (even).</text:p>
                </text:list-item>
                <text:list-item text:style-override="id1-3-2-4-43-3-4-4">
                  <text:number>-</text:number>
                  <text:p text:style-name="al"/>
                </text:list-item>
                <text:list-item text:style-override="id1-3-2-4-43-3-4-5">
                  <text:number/>
                  <text:p text:style-name="al">
                  <text:span text:style-name="nadrukondlijn"/>
                  <text:span text:style-name="nadrukondlijn">0-plafond</text:span> met de toekomstige adressen van de nieuwbouw op het <text:span text:style-name="nadrukondlijn">huidige Osdorpplein</text:span>:</text:p>
                </text:list-item>
                <text:list-item text:style-override="id1-3-2-4-43-3-4-6">
                  <text:number>-</text:number>
                  <text:p text:style-name="al">SUHA Combiblok;</text:p>
                </text:list-item>
                <text:list-item text:style-override="id1-3-2-4-43-3-4-7">
                  <text:number>-</text:number>
                  <text:p text:style-name="al">SUHA 2;</text:p>
                </text:list-item>
                <text:list-item text:style-override="id1-3-2-4-43-3-4-8">
                  <text:number>-</text:number>
                  <text:p text:style-name="al">Don Boscoblok;</text:p>
                </text:list-item>
                <text:list-item text:style-override="id1-3-2-4-43-3-4-9">
                  <text:number>-</text:number>
                  <text:p text:style-name="al">Leboblok B en C. </text:p>
                </text:list-item>
              </text:list>
            </text:list-item>
          </text:list>
          <text:p text:style-name="al"/>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 text:style-name="id1-3-2-4-46">
            <text:list-item text:style-override="id1-3-2-4-46-1">
              <text:number>a.</text:number>
              <text:p text:style-name="al">
              <text:span text:style-name="nadrukvet">deelvergunninggebied Nieuw-West-3a</text:span>, waarvan de grenzen worden gevormd door:</text:p>
            </text:list-item>
            <text:list-item text:style-override="id1-3-2-4-46-2">
              <text:number/>
              <text:p text:style-name="al">(1) het midden van de Jan van Galenstraat tussen het spoorwegtalud en de Einsteinweg (A10), </text:p>
            </text:list-item>
            <text:list-item text:style-override="id1-3-2-4-46-3">
              <text:number/>
              <text:p text:style-name="al">(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
          <text:p text:style-name="al"/>
          <text:list text:style-name="id1-3-2-4-48">
            <text:list-item text:style-override="id1-3-2-4-48-1">
              <text:number>b.</text:number>
              <text:p text:style-name="al">
              <text:span text:style-name="nadrukvet">deelvergunninggebied Nieuw-West-3b</text:span> bestaande uit:</text:p>
              <text:p text:style-name="al"/>
              <text:list text:style-name="id1-3-2-4-48-1-4">
                <text:list-item text:style-override="id1-3-2-4-48-1-4-1">
                  <text:number>-</text:number>
                  <text:p text:style-name="al">het project Change, bestaande uit de adressen:</text:p>
                  <text:list text:style-name="id1-3-2-4-48-1-4-1-3">
                    <text:list-item text:style-override="id1-3-2-4-48-1-4-1-3-1">
                      <text:number>-</text:number>
                      <text:p text:style-name="al">August Allebéplein 47 t/m 1076, Marius Bauerstraat 3o t/m 34 (even), blok 6: het kavel omgeven door (1) ringspoorzone, (2) Postjesweg, (3) Jan Tooropstraat en (4) Marius Bauerstraat; </text:p>
                      <text:p text:style-name="al"/>
                    </text:list-item>
                    <text:list-item text:style-override="id1-3-2-4-48-1-4-1-3-2">
                      <text:number>-</text:number>
                      <text:p text:style-name="al">Project Marius Bauerstraat 30: bestaande uit de adressen August Allebeplein 43 en 45, Marius Bauerstraat 30A1 t/m 30K4;</text:p>
                    </text:list-item>
                    <text:list-item text:style-override="id1-3-2-4-48-1-4-1-3-3">
                      <text:number>-</text:number>
                      <text:p text:style-name="al">Derkinderenstraat: toekomstige adressen op nr. 44, 51 en 53;</text:p>
                    </text:list-item>
                    <text:list-item text:style-override="id1-3-2-4-48-1-4-1-3-4">
                      <text:number>-</text:number>
                      <text:p text:style-name="al">Postjesweg 177A;</text:p>
                    </text:list-item>
                    <text:list-item text:style-override="id1-3-2-4-48-1-4-1-3-5">
                      <text:number>-</text:number>
                      <text:p text:style-name="al">Nieuwbouw bovenop flat Postjesweg 181-527</text:p>
                    </text:list-item>
                    <text:list-item text:style-override="id1-3-2-4-48-1-4-1-3-6">
                      <text:number>-</text:number>
                      <text:p text:style-name="al">Metrostationslocatie Postjesweg, bestaande uit de adressen Johan Greivestraat 1A en 1B en Postjesweg 160 t/m 344 even;</text:p>
                    </text:list-item>
                    <text:list-item text:style-override="id1-3-2-4-48-1-4-1-3-7">
                      <text:number>-</text:number>
                      <text:p text:style-name="al">Theodoor van Hoytemastraat 16 t/m 28 (even), 42 t/m 48 (even), 25 t/m 35 (oneven), 40 t/m 48 (even), 60 t/m 70 (even), 82 t/m 90 (oneven); </text:p>
                    </text:list-item>
                    <text:list-item text:style-override="id1-3-2-4-48-1-4-1-3-8">
                      <text:number>-</text:number>
                      <text:p text:style-name="al">Suze Robertsonstraat 5, 11, 13, 25 t/m 35 oneven, 47 t/m 59 oneven, 71 t/m 95 oneven; </text:p>
                      <text:p text:style-name="al"/>
                    </text:list-item>
                  </text:list>
                </text:list-item>
                <text:list-item text:style-override="id1-3-2-4-48-1-4-2">
                  <text:number>-</text:number>
                  <text:p text:style-name="al">het <text:span text:style-name="nadrukondlijn">project Little Manhattan</text:span>, bestaande uit de adressen: </text:p>
                  <text:list text:style-name="id1-3-2-4-48-1-4-2-3">
                    <text:list-item text:style-override="id1-3-2-4-48-1-4-2-3-1">
                      <text:number>-</text:number>
                      <text:p text:style-name="al">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48-1-4-2-3-2">
                      <text:number>-</text:number>
                      <text:p text:style-name="al">Schipluidenlaan 400 t/m 948 even;</text:p>
                    </text:list-item>
                    <text:list-item text:style-override="id1-3-2-4-48-1-4-2-3-3">
                      <text:number>-</text:number>
                      <text:p text:style-name="al">Willem Frogerstraat 2 t/m 42 even;</text:p>
                      <text:p text:style-name="al"/>
                    </text:list-item>
                  </text:list>
                </text:list-item>
                <text:list-item text:style-override="id1-3-2-4-48-1-4-3">
                  <text:number>-</text:number>
                  <text:p text:style-name="al">het <text:span text:style-name="nadrukondlijn">project Poort van </text:span><text:span text:style-name="nadrukondlijn">Toorop</text:span>, bestaande uit de adressen </text:p>
                  <text:list text:style-name="id1-3-2-4-48-1-4-3-3">
                    <text:list-item text:style-override="id1-3-2-4-48-1-4-3-3-1">
                      <text:number>-</text:number>
                      <text:p text:style-name="al">Jan Tooropstraat 651 t/m 1001 (oneven), Jan van Galenstraat 333,</text:p>
                    </text:list-item>
                    <text:list-item text:style-override="id1-3-2-4-48-1-4-3-3-2">
                      <text:number>-</text:number>
                      <text:p text:style-name="al">Van de Sande Bakhuijzenstraat 2A;</text:p>
                      <text:p text:style-name="al"/>
                    </text:list-item>
                  </text:list>
                </text:list-item>
                <text:list-item text:style-override="id1-3-2-4-48-1-4-4">
                  <text:number>-</text:number>
                  <text:p text:style-name="al">
                  <text:span text:style-name="nadrukondlijn">het project Van de Sande Bakhuijzenstraat</text:span>, bestaande uit de adressen:</text:p>
                  <text:list text:style-name="id1-3-2-4-48-1-4-4-3">
                    <text:list-item text:style-override="id1-3-2-4-48-1-4-4-3-1">
                      <text:number>-</text:number>
                      <text:p text:style-name="al">Van der Sande Bakhuijzenstraat 2A 1 t/m 10;, 2B 1 t/m 12; 2C 1 t/m 12; 2D 1 t/m 12; 2E 1 t/m 12; 2F1 t/m 12; 2G 1 t/m 12; 2H 1 t/m 12; 2K 1 t/m 12 en 2L en 2M;</text:p>
                      <text:p text:style-name="al"/>
                    </text:list-item>
                  </text:list>
                </text:list-item>
                <text:list-item text:style-override="id1-3-2-4-48-1-4-5">
                  <text:number>-</text:number>
                  <text:p text:style-name="al">het project ‘<text:span text:style-name="nadrukondlijn">The Student Hotel</text:span>”, bestaande uit de adressen Jan van Galenstraat 335 en Van de Sande Bakhuijzenstraat 4 t/m 8 (even);</text:p>
                  <text:p text:style-name="al"/>
                </text:list-item>
                <text:list-item text:style-override="id1-3-2-4-48-1-4-6">
                  <text:number>-</text:number>
                  <text:p text:style-name="al">het <text:span text:style-name="nadrukondlijn">project Jan Tooropstraat 1</text:span> bestaande uit de toekomstige adressen (appartementen) op dat te transformeren kantoorperceel Jan Tooropstraat 1-3;</text:p>
                  <text:p text:style-name="al"/>
                </text:list-item>
                <text:list-item text:style-override="id1-3-2-4-48-1-4-7">
                  <text:number>-</text:number>
                  <text:p text:style-name="al">het <text:span text:style-name="nadrukondlijn">project Spoorstrook Zuid</text:span> bestaande uit de adressen Jan Tooropstraat 15a met de adressen Jan Tooropstraat 15A1 t/m 15A27; 15B1 t/m 15B30; 15C1 t/m 15C20; 15D1 t/m 15D25;</text:p>
                  <text:p text:style-name="al"/>
                </text:list-item>
                <text:list-item text:style-override="id1-3-2-4-48-1-4-8">
                  <text:number>-</text:number>
                  <text:p text:style-name="al">Het <text:span text:style-name="nadrukondlijn">project West Beat</text:span> op de toekomstige adressen van kavel F: Delflandplein 2A t/m 2H5 en 2K1 t/m 2M, Rijnlandlaan 3 t/m 199 (oneven), Schielandplein 15 in het gebied Podium Amsterdam dat wordt begrensd door de Cornelis Lelylaan, de noordelijke rooilijn van bestaande gebouw met adressen Delflandlaan 4 en Schipluidenlaan 4, 6 en 8 en de Willem Frogerstraat;</text:p>
                  <text:p text:style-name="al"/>
                </text:list-item>
                <text:list-item text:style-override="id1-3-2-4-48-1-4-9">
                  <text:number>-</text:number>
                  <text:p text:style-name="al">Het <text:span text:style-name="nadrukondlijn">project World Fashion Centre toren 3</text:span> bestaande uit de toekomstige adressen op de huidige adressen Koningin Wilhelminaplein 23-33;</text:p>
                  <text:p text:style-name="al"/>
                </text:list-item>
                <text:list-item text:style-override="id1-3-2-4-48-1-4-10">
                  <text:number>-</text:number>
                  <text:p text:style-name="al">Maassluisstraat 2, 256 en 258, 332 t/m 416;</text:p>
                  <text:p text:style-name="al"/>
                </text:list-item>
                <text:list-item text:style-override="id1-3-2-4-48-1-4-11">
                  <text:number>-</text:number>
                  <text:p text:style-name="al">Het project Henri Dunantbuurt met adressen: </text:p>
                  <text:list text:style-name="id1-3-2-4-48-1-4-11-3">
                    <text:list-item text:style-override="id1-3-2-4-48-1-4-11-3-1">
                      <text:number>-</text:number>
                      <text:p text:style-name="al">Henri Dunantstraat 5-189 oneven;</text:p>
                    </text:list-item>
                    <text:list-item text:style-override="id1-3-2-4-48-1-4-11-3-2">
                      <text:number>-</text:number>
                      <text:p text:style-name="al">Johan Huizingalaan 711-721 oneven;</text:p>
                    </text:list-item>
                    <text:list-item text:style-override="id1-3-2-4-48-1-4-11-3-3">
                      <text:number>-</text:number>
                      <text:p text:style-name="al">Johannes van der Steurstraat 3-23 oneven en 4-14 even;</text:p>
                    </text:list-item>
                    <text:list-item text:style-override="id1-3-2-4-48-1-4-11-3-4">
                      <text:number>-</text:number>
                      <text:p text:style-name="al">Annette Versluyspad 4-50;</text:p>
                    </text:list-item>
                    <text:list-item text:style-override="id1-3-2-4-48-1-4-11-3-5">
                      <text:number>-</text:number>
                      <text:p text:style-name="al">Elisabeth Boddaertstraat 60-80 even en 167-177 oneven;</text:p>
                    </text:list-item>
                    <text:list-item text:style-override="id1-3-2-4-48-1-4-11-3-6">
                      <text:number>-</text:number>
                      <text:p text:style-name="al">William Boothstraat 4-24 even;</text:p>
                    </text:list-item>
                    <text:list-item text:style-override="id1-3-2-4-48-1-4-11-3-7">
                      <text:number>-</text:number>
                      <text:p text:style-name="al">Ottho Heldringstraat 206 t/m 348 (even); </text:p>
                      <text:p text:style-name="al"/>
                    </text:list-item>
                  </text:list>
                </text:list-item>
                <text:list-item text:style-override="id1-3-2-4-48-1-4-12">
                  <text:number>-</text:number>
                  <text:p text:style-name="al">Project De Hoek met adressen Ottho Heldringstraat 41 t/m 171 (oneven)</text:p>
                  <text:p text:style-name="al"/>
                </text:list-item>
                <text:list-item text:style-override="id1-3-2-4-48-1-4-13">
                  <text:number>-</text:number>
                  <text:p text:style-name="al">
                  <text:span text:style-name="nadrukondlijn">Project Delflandpleinbuurt</text:span> met adressen:</text:p>
                  <text:list text:style-name="id1-3-2-4-48-1-4-13-3">
                    <text:list-item text:style-override="id1-3-2-4-48-1-4-13-3-1">
                      <text:number>-</text:number>
                      <text:p text:style-name="al">Transformatie kantoor met toekomstige adressen: Rijswijkstraat 4A 1 t/m 10, 4B 1 </text:p>
                    </text:list-item>
                    <text:list-item text:style-override="id1-3-2-4-48-1-4-13-3-2">
                      <text:number>-</text:number>
                      <text:p text:style-name="al">t/m 9, 4C 1 t/m 9, 4D 1 t/m 9, 4E 1 t/m 9</text:p>
                    </text:list-item>
                    <text:list-item text:style-override="id1-3-2-4-48-1-4-13-3-3">
                      <text:number>-</text:number>
                      <text:p text:style-name="al">Transformatie kantoor: Maassluisstraat 98 en 98 A, </text:p>
                    </text:list-item>
                    <text:list-item text:style-override="id1-3-2-4-48-1-4-13-3-4">
                      <text:number>-</text:number>
                      <text:p text:style-name="al">Transformatie kantoor Maassluisstraat 100, 100A en 100B</text:p>
                    </text:list-item>
                    <text:list-item text:style-override="id1-3-2-4-48-1-4-13-3-5">
                      <text:number>-</text:number>
                      <text:p text:style-name="al">Nieuwe woningen boven AH: Voorburgstraat 252B – 252 H, - Voorburgstraat 252 K – 252 N en 252 P</text:p>
                      <text:p text:style-name="al"/>
                    </text:list-item>
                  </text:list>
                </text:list-item>
                <text:list-item text:style-override="id1-3-2-4-48-1-4-14">
                  <text:number>-</text:number>
                  <text:p text:style-name="al">Delflandplein 31;</text:p>
                  <text:p text:style-name="al"/>
                </text:list-item>
                <text:list-item text:style-override="id1-3-2-4-48-1-4-15">
                  <text:number>-</text:number>
                  <text:p text:style-name="al">Nieuwbouw Vlaardingenlaan 11 – ontwikkeling woningen</text:p>
                  <text:p text:style-name="al"/>
                </text:list-item>
                <text:list-item text:style-override="id1-3-2-4-48-1-4-16">
                  <text:number>-</text:number>
                  <text:p text:style-name="al">
                  <text:span text:style-name="nadrukondlijn">Zelfbouwkavels Karel Klinkenbergstraat</text:span> op de adressen Mondriaanstraat 200-206, 210-218, 220A en B en 226;</text:p>
                  <text:p text:style-name="al"/>
                </text:list-item>
                <text:list-item text:style-override="id1-3-2-4-48-1-4-17">
                  <text:number>-</text:number>
                  <text:p text:style-name="al">
                  <text:span text:style-name="nadrukondlijn">Project Lieven</text:span> met de adressen:</text:p>
                  <text:list text:style-name="id1-3-2-4-48-1-4-17-3">
                    <text:list-item text:style-override="id1-3-2-4-48-1-4-17-3-1">
                      <text:number>-</text:number>
                      <text:p text:style-name="al">Maassluisstraat 603 t/m 955 (oneven)</text:p>
                    </text:list-item>
                    <text:list-item text:style-override="id1-3-2-4-48-1-4-17-3-2">
                      <text:number>-</text:number>
                      <text:p text:style-name="al">Vlaardingenlaan 600 en 602</text:p>
                    </text:list-item>
                    <text:list-item text:style-override="id1-3-2-4-48-1-4-17-3-3">
                      <text:number>-</text:number>
                      <text:p text:style-name="al">Maassluisstraat 475 t/m 589 (oneven) en 593</text:p>
                    </text:list-item>
                    <text:list-item text:style-override="id1-3-2-4-48-1-4-17-3-4">
                      <text:number>-</text:number>
                      <text:p text:style-name="al">Rodenrijsstraat 2 t/m 64 (even)</text:p>
                    </text:list-item>
                    <text:list-item text:style-override="id1-3-2-4-48-1-4-17-3-5">
                      <text:number>-</text:number>
                      <text:p text:style-name="al">Voorburgstraat 225 t/m 521 (oneven)</text:p>
                      <text:p text:style-name="al"/>
                    </text:list-item>
                  </text:list>
                </text:list-item>
                <text:list-item text:style-override="id1-3-2-4-48-1-4-18">
                  <text:number>-</text:number>
                  <text:p text:style-name="al">Project ‘t Woudt met de adressen:</text:p>
                  <text:list text:style-name="id1-3-2-4-48-1-4-18-3">
                    <text:list-item text:style-override="id1-3-2-4-48-1-4-18-3-1">
                      <text:number>-</text:number>
                      <text:p text:style-name="al">Maassluisstraat 109 t/m 143 en Voorburgstraat 262 t/m 374</text:p>
                      <text:p text:style-name="al"/>
                    </text:list-item>
                  </text:list>
                </text:list-item>
                <text:list-item text:style-override="id1-3-2-4-48-1-4-19">
                  <text:number>-</text:number>
                  <text:p text:style-name="al">CPO- blokken:</text:p>
                  <text:list text:style-name="id1-3-2-4-48-1-4-19-3">
                    <text:list-item text:style-override="id1-3-2-4-48-1-4-19-3-1">
                      <text:number>-</text:number>
                      <text:p text:style-name="al">Smartlofts: Poeldijkstraat 257 t/m 317 oneven </text:p>
                    </text:list-item>
                    <text:list-item text:style-override="id1-3-2-4-48-1-4-19-3-2">
                      <text:number>-</text:number>
                      <text:p text:style-name="al">Schetsblok: Poeldijkstraat 319 t/m 367 oneven </text:p>
                    </text:list-item>
                    <text:list-item text:style-override="id1-3-2-4-48-1-4-19-3-3">
                      <text:number>-</text:number>
                      <text:p text:style-name="al">Pondok: Poeldijkstraat 369t/m387 oneven </text:p>
                      <text:p text:style-name="al"/>
                    </text:list-item>
                  </text:list>
                </text:list-item>
                <text:list-item text:style-override="id1-3-2-4-48-1-4-20">
                  <text:number>-</text:number>
                  <text:p text:style-name="al">Gerrit Mannourystraat blok 1 en 2, Wilhelminaplein 1010 t/m 1148 even en blok 3 en 4, Wilhelminaplein 880 t/m 1008 </text:p>
                  <text:p text:style-name="al"/>
                </text:list-item>
                <text:list-item text:style-override="id1-3-2-4-48-1-4-21">
                  <text:number>-</text:number>
                  <text:p text:style-name="al">Project naast Aletta Jacobslaan 7</text:p>
                  <text:p text:style-name="al"/>
                </text:list-item>
                <text:list-item text:style-override="id1-3-2-4-48-1-4-22">
                  <text:number>-</text:number>
                  <text:p text:style-name="al">0-plafond Gebied Podium (Lelylaan) - Kavel A1 'My Loft' op Schipluidenlaan 14 t/m 114 en Schieland 4 en 6</text:p>
                  <text:p text:style-name="al"/>
                </text:list-item>
                <text:list-item text:style-override="id1-3-2-4-48-1-4-23">
                  <text:number>-</text:number>
                  <text:p text:style-name="al">0-plafond Gebied Podium (Lelylaan) - Kavel A2, Schipluidenlaan 116 t/m 228 (voorheen Schipluidenlaan 18)</text:p>
                </text:list-item>
              </text:list>
            </text:list-item>
          </text:list>
          <text:p text:style-name="al"/>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list text:style-name="id1-3-2-4-51">
            <text:list-item text:style-override="id1-3-2-4-51-1">
              <text:number>a.</text:number>
              <text:p text:style-name="al">deelvergunninggebied Nieuw-West-4a,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51-2">
              <text:number>b.</text:number>
              <text:p text:style-name="al">deelvergunninggebied Nieuw-West-4b bestaande uit de adressen:</text:p>
              <text:list text:style-name="id1-3-2-4-51-2-3">
                <text:list-item text:style-override="id1-3-2-4-51-2-3-1">
                  <text:number>-</text:number>
                  <text:p text:style-name="al">Jacques Veltmanstraat 461 t/m 1303 (oneven);</text:p>
                </text:list-item>
                <text:list-item text:style-override="id1-3-2-4-51-2-3-2">
                  <text:number>-</text:number>
                  <text:p text:style-name="al">Blok omgeven door Reinier Engelmanstraat, Ariana Nozemanstraat en Jan Puntstraat.</text:p>
                </text:list-item>
                <text:list-item text:style-override="id1-3-2-4-51-2-3-3">
                  <text:number>-</text:number>
                  <text:p text:style-name="al">Complex De Aardetuin: nieuwbouw met 102 woningen en 2 bedrijfsruimten op de adressen:</text:p>
                  <text:list text:style-name="id1-3-2-4-51-2-3-3-3">
                    <text:list-item text:style-override="id1-3-2-4-51-2-3-3-3-1">
                      <text:number>-</text:number>
                      <text:p text:style-name="al">Jan Tooropstraat 8 t/m 44 (even)</text:p>
                    </text:list-item>
                    <text:list-item text:style-override="id1-3-2-4-51-2-3-3-3-2">
                      <text:number>-</text:number>
                      <text:p text:style-name="al">Jan Vethstraat 17 t/m 31 (oneven)</text:p>
                    </text:list-item>
                    <text:list-item text:style-override="id1-3-2-4-51-2-3-3-3-3">
                      <text:number>-</text:number>
                      <text:p text:style-name="al">Louise Marie Loeberplantsoen 42 t/m 106 (even)</text:p>
                    </text:list-item>
                    <text:list-item text:style-override="id1-3-2-4-51-2-3-3-3-4">
                      <text:number>-</text:number>
                      <text:p text:style-name="al">Thorn Prikkerstraat 91 t/m 157 (oneven)</text:p>
                    </text:list-item>
                  </text:list>
                </text:list-item>
              </text:list>
            </text:list-item>
          </text:list>
          <text:p text:style-name="al"/>
          <text:p text:style-name="al">
          <text:span text:style-name="nadrukvet">3.5 </text:span>
          <text:span text:style-name="nadrukvet">Vergunninggebied</text:span>
          <text:span text:style-name="nadrukvet"> Nieuw-West-5,(</text:span>
          <text:span text:style-name="nadrukvet">Teleport</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55">
            <text:list-item text:style-override="id1-3-2-4-55-1">
              <text:number>a.</text:number>
              <text:p text:style-name="al">
              <text:span text:style-name="nadrukvet">deelvergunninggebied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
          <text:p text:style-name="al"/>
          <text:list text:style-name="id1-3-2-4-57">
            <text:list-item text:style-override="id1-3-2-4-57-1">
              <text:number>b.</text:number>
              <text:p text:style-name="al">
              <text:span text:style-name="nadrukvet">deelvergunninggebied Nieuw-West-5b</text:span>: bestaande uit de adressen: </text:p>
              <text:list text:style-name="id1-3-2-4-57-1-3">
                <text:list-item text:style-override="id1-3-2-4-57-1-3-1">
                  <text:number>-</text:number>
                  <text:p text:style-name="al">Naritaweg 139-149 en 151-161; Barajasweg 60-70; Heathrowstraat 10 </text:p>
                </text:list-item>
                <text:list-item text:style-override="id1-3-2-4-57-1-3-2">
                  <text:number>-</text:number>
                  <text:p text:style-name="al">de toekomstige adressen op het kavel O, blok 9B aan de Arlandaweg </text:p>
                </text:list-item>
                <text:list-item text:style-override="id1-3-2-4-57-1-3-3">
                  <text:number>-</text:number>
                  <text:p text:style-name="al">Alle adressen op Kavel J omvattende de adressen Barajasweg 2 t/m 8, Naritaweg 4 t/m 8 en 35-41 (oneven) en Radarweg 170 t/m 230 (even)</text:p>
                </text:list-item>
                <text:list-item text:style-override="id1-3-2-4-57-1-3-4">
                  <text:number>-</text:number>
                  <text:p text:style-name="al">Kavel N: vier blokken met 250 woningen</text:p>
                </text:list-item>
                <text:list-item text:style-override="id1-3-2-4-57-1-3-5">
                  <text:number>-</text:number>
                  <text:p text:style-name="al">Seineweg 2</text:p>
                </text:list-item>
              </text:list>
            </text:list-item>
          </text:list>
          <text:p text:style-name="al"/>
          <text:p text:style-name="al">
          <text:span text:style-name="nadrukvet">4 </text:span>
          <text:span text:style-name="nadrukvet"/>
          <text:span text:style-name="nadrukvet">
            <text:span text:style-name="nadrukondlijn">Stadsdeel Noord</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67">
            <text:list-item text:style-override="id1-3-2-4-67-1">
              <text:number>a.</text:number>
              <text:p text:style-name="al">
              <text:span text:style-name="nadrukvet">deelvergunninggebied Noord-4a</text:span>, bestaande uit het gebied van het vergunninggebied Noord-4 met uitzondering van het gebied genoemd onder b;</text:p>
            </text:list-item>
            <text:list-item text:style-override="id1-3-2-4-67-2">
              <text:number>b.</text:number>
              <text:p text:style-name="al">
              <text:span text:style-name="nadrukvet">deelvergunninggebied Noord-4b</text:span>, bestaande uit de adressen Buikslotermeerplein 2017 en 2019</text:p>
            </text:list-item>
          </text:list>
          <text:p text:style-name="al"/>
          <text:p text:style-name="al"/>
          <text:p text:style-name="al">
          <text:span text:style-name="nadrukvet">4.4 </text:span>
          <text:span text:style-name="nadrukvet">Vergunninggebied</text:span>
          <text:span text:style-name="nadrukvet">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72">
            <text:list-item text:style-override="id1-3-2-4-72-1">
              <text:number>a.</text:number>
              <text:p text:style-name="al">deelvergunninggebied Noord-5a bestaande uit de Buiksloterbreek, en de woonboten aan de volgende adressen:</text:p>
              <text:list text:style-name="id1-3-2-4-72-1-3">
                <text:list-item text:style-override="id1-3-2-4-72-1-3-1">
                  <text:number>-</text:number>
                  <text:p text:style-name="al">Klaprozenweg 71A, 71B, 73A, 73B (oneven nummers) </text:p>
                </text:list-item>
                <text:list-item text:style-override="id1-3-2-4-72-1-3-2">
                  <text:number>-</text:number>
                  <text:p text:style-name="al">Klaprozenweg74, 78, 82, 86, 90 t/m 94, 98 t/m 126, 130 t/m 146, 152, 154 (even nummers)</text:p>
                </text:list-item>
                <text:list-item text:style-override="id1-3-2-4-72-1-3-3">
                  <text:number>-</text:number>
                  <text:p text:style-name="al">Grasweg 5A, 6A, 7A, 8A, 9A, 10A, 11A, 12A, 13A, 14A, 15A, 16A, 17A, 18A, 19A, 20A, 21A, 22A</text:p>
                </text:list-item>
                <text:list-item text:style-override="id1-3-2-4-72-1-3-4">
                  <text:number>-</text:number>
                  <text:p text:style-name="al">Korte Papaverweg 2</text:p>
                </text:list-item>
                <text:list-item text:style-override="id1-3-2-4-72-1-3-5">
                  <text:number>-</text:number>
                  <text:p text:style-name="al">Wilgenweg 2</text:p>
                </text:list-item>
              </text:list>
            </text:list-item>
            <text:list-item text:style-override="id1-3-2-4-72-2">
              <text:number>b.</text:number>
              <text:p text:style-name="al">deelvergunninggebied Noord-5b, bestaande uit het vergunnninggebied Noord 5 met uitzondering van het gebied genoemd onder a;</text:p>
            </text:list-item>
          </text:list>
          <text:p text:style-name="al"/>
          <text:p text:style-name="al">
          <text:span text:style-name="nadrukvet">4.6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
          <text:span text:style-name="nadrukvet">4.7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p text:style-name="al">
          <text:span text:style-name="nadrukvet">4.8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9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82">
            <text:list-item text:style-override="id1-3-2-4-82-1">
              <text:number>a.</text:number>
              <text:p text:style-name="al">
              <text:span text:style-name="nadrukvet">deelvergunninggebied Noord-9a</text:span>, bestaande uit het gebied van vergunninggebied Noord-9 met uitzondering van het gebied genoemd onder b;</text:p>
            </text:list-item>
            <text:list-item text:style-override="id1-3-2-4-82-2">
              <text:number>b.</text:number>
              <text:p text:style-name="al">
              <text:span text:style-name="nadrukvet">deelvergunninggebied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alsmede de adressen:</text:p>
              <text:list text:style-name="id1-3-2-4-82-2-3">
                <text:list-item text:style-override="id1-3-2-4-82-2-3-1">
                  <text:number>-</text:number>
                  <text:p text:style-name="al">B.Merkelbachsingel 37-249 (oneven);</text:p>
                </text:list-item>
                <text:list-item text:style-override="id1-3-2-4-82-2-3-2">
                  <text:number>-</text:number>
                  <text:p text:style-name="al">G.J. Scheurleerweg 2A, 2B, 2C, 4A, 4B, 4C en 6-44 (even);</text:p>
                </text:list-item>
                <text:list-item text:style-override="id1-3-2-4-82-2-3-3">
                  <text:number>-</text:number>
                  <text:p text:style-name="al">P.L.Marnettestraat 1-5 (even en oneven);</text:p>
                </text:list-item>
                <text:list-item text:style-override="id1-3-2-4-82-2-3-4">
                  <text:number>-</text:number>
                  <text:p text:style-name="al">N.Lansdorpstraat 8</text:p>
                </text:list-item>
              </text:list>
            </text:list-item>
          </text:list>
          <text:p text:style-name="al"/>
          <text:p text:style-name="al">
          <text:span text:style-name="nadrukvet">Belanghebbendenvergunninggebied</text:span>
          <text:span text:style-name="nadrukvet"> Noord-100</text:span> (Durgerdammerdijk huisnummer 22 tot en met 206,uitgezonderd de huisnummers Durgerdammerdijk 74A, 75 t/m 77, 78A en 78B).</text:p>
          <text:p text:style-name="al"/>
          <text:p text:style-name="al">
          <text:span text:style-name="nadrukvet">5.</text:span>
          <text:span text:style-name="nadrukvet"/>
          <text:span text:style-name="nadrukvet">
            <text:span text:style-name="nadrukondlijn">Stadsdeel Oost</text:span>
          </text:span>
        </text:p>
          <text:p text:style-name="al">
          <text:span text:style-name="nadrukvet">5.1 </text:span>
          <text:span text:style-name="nadrukvet">Vergunninggebied</text:span>
          <text:span text:style-name="nadrukvet"> Oost-1</text:span>, waarvan de grenzen worden gevormd door:</text:p>
          <text:p text:style-name="al">(1) het midden van de Amstel; (2) het midden van de Singelgracht; (3) het midden van de Linnaeusstraat; (4) de spoorweg Amsterdam-Muiderpoort – Amsterdam-Amstel (tussen het viaduct over de Linnaeusstraat en de Ringvaart) en (5) het midden van de Ringvaart.</text:p>
          <text:list text:style-name="id1-3-2-4-89">
            <text:list-item text:style-override="id1-3-2-4-89-1">
              <text:number>a.</text:number>
              <text:p text:style-name="al">
              <text:span text:style-name="nadrukvet">deelvergunninggebied Oost-1a. <text:span text:style-name="nadrukcur">(Oosterparkbuurt en Weesperzijde Midden en Zuid)</text:span></text:span>, bestaande uit het gebied van het vergunninggebied Oost-1, met uitzondering van het gebied genoemd onder b en c;</text:p>
            </text:list-item>
            <text:list-item text:style-override="id1-3-2-4-89-2">
              <text:number>b.</text:number>
              <text:p text:style-name="al">
              <text:span text:style-name="nadrukvet">deelvergunninggebied Oost-1b. <text:span text:style-name="nadrukcur">(Swammerdambuurt)</text:span></text:span>, bestaande uit:</text:p>
            </text:list-item>
            <text:list-item text:style-override="id1-3-2-4-89-3">
              <text:number/>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89-4">
              <text:number>c.</text:number>
              <text:p text:style-name="al">
              <text:span text:style-name="nadrukvet">deelvergunninggebied Oost-1c.</text:span> – uitgesloten projecten bestaande uit:</text:p>
              <text:list text:style-name="id1-3-2-4-89-4-3">
                <text:list-item text:style-override="id1-3-2-4-89-4-3-1">
                  <text:number>-</text:number>
                  <text:p text:style-name="al">
                  <text:span text:style-name="nadrukondlijn">project Leeuwenhoekperceel</text:span>, bestaande uit de adressen Eerste Boerhaavestraat 19 A t/m H en 19K, 21 A t/m H, 21 K t/m N, 21P, 21R, 21S, 23 A t/m H, 23 K t/m N, 23P, 23R, 23S, 25 A t/m H, 25 K t/m N, 25P, 25R, 25S, 27 A t/m H, 27 K t/m N, 27P, 27R, 27S;</text:p>
                </text:list-item>
                <text:list-item text:style-override="id1-3-2-4-89-4-3-2">
                  <text:number>-</text:number>
                  <text:p text:style-name="al">
                  <text:span text:style-name="nadrukondlijn">project locatie </text:span>
                  <text:span text:style-name="nadrukondlijn">Thonik</text:span>, bestaande uit de toekomstige adressen Wibautstraat 130 en Grensstraat 47;</text:p>
                </text:list-item>
                <text:list-item text:style-override="id1-3-2-4-89-4-3-3">
                  <text:number>-</text:number>
                  <text:p text:style-name="al">
                  <text:span text:style-name="nadrukondlijn">project O1</text:span>, bestaande uit de adressen Eerste Oosterparkstraat 84 A t/m H en 84K, 86 A t/m H en 86 K t/m N en 86 P, en 86 R t/m U;</text:p>
                </text:list-item>
                <text:list-item text:style-override="id1-3-2-4-89-4-3-4">
                  <text:number>-</text:number>
                  <text:p text:style-name="al">
                  <text:span text:style-name="nadrukondlijn">project Wonen in Floor</text:span>, bestaande uit de adressen Wibautstraat 64 A-Y, 66 A-Y, 68 A-Y, 70 A-Y, 72 A-Y, 74 A-W, 76 A-W en 78 A-W;</text:p>
                </text:list-item>
                <text:list-item text:style-override="id1-3-2-4-89-4-3-5">
                  <text:number>-</text:number>
                  <text:p text:style-name="al">
                  <text:span text:style-name="nadrukondlijn">Hotel Mauritskade Amsterdam</text:span> op de toekomstige adressen van het perceel Mauritskade 61 en 61a.</text:p>
                </text:list-item>
              </text:list>
            </text:list-item>
          </text:list>
          <text:p text:style-name="al"/>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 text:style-name="id1-3-2-4-93">
            <text:list-item text:style-override="id1-3-2-4-93-1">
              <text:number>a.</text:number>
              <text:p text:style-name="al">
              <text:span text:style-name="nadrukvet">deelvergunninggebied Oost-2a <text:span text:style-name="nadrukcur">(Dapperbuurt, Tuinwijck en Transvaal)</text:span></text:span>, bestaande uit het gebied van het vergunninggebied Oost-2, met uitzondering van het gebied genoemd onder b;</text:p>
            </text:list-item>
            <text:list-item text:style-override="id1-3-2-4-93-2">
              <text:number>b.</text:number>
              <text:p text:style-name="al">
              <text:span text:style-name="nadrukvet">deelvergunninggebied Oost-2b <text:span text:style-name="nadrukcur">(Oostpoort</text:span>)</text:span>, bestaande uit 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1, 2, 4, 6A, 6B, 8 en 20 t/m 90 even), welke zijn functie behouden heeft valt buiten dit deelvergunninggebied. </text:p>
            </text:list-item>
            <text:list-item text:style-override="id1-3-2-4-93-3">
              <text:number/>
              <text:p text:style-name="al">Dit deelvergunninggebied omvat tevens de adressen: </text:p>
            </text:list-item>
            <text:list-item text:style-override="id1-3-2-4-93-4">
              <text:number/>
              <text:p text:style-name="al">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
          <text:p text:style-name="al"/>
          <text:p text:style-name="al">
          <text:span text:style-name="nadrukvet">5.3 </text:span>
          <text:span text:style-name="nadrukvet">Vergunninggebied</text:span>
          <text:span text:style-name="nadrukvet"> Oost-3</text:span>, waarvan de grenzen worden gevormd door: </text:p>
          <text:p text:style-name="al">(1) het midden van het Lozingskanaal; (2) het midden van de Nieuwe Vaart; (3) het midden van het Amsterdam-Rijnkanaal; (4) de Ringvaart (tussen het Amsterdam-Rijnkanaal en het spoorwegtalud) en (5) het spoorwegtalud.</text:p>
          <text:p text:style-name="al"/>
          <text:list text:style-name="id1-3-2-4-98">
            <text:list-item text:style-override="id1-3-2-4-98-1">
              <text:number>a.</text:number>
              <text:p text:style-name="al">
              <text:span text:style-name="nadrukvet">deelvergunninggebied Oost-3a. <text:span text:style-name="nadrukcur">(Indische Buurt)</text:span></text:span>, bestaande uit het gebied van het vergunninggebied Oost-3, met uitzondering van het gebied genoemd onder b;</text:p>
            </text:list-item>
          </text:list>
          <text:p text:style-name="al"/>
          <text:list text:style-name="id1-3-2-4-100">
            <text:list-item text:style-override="id1-3-2-4-100-1">
              <text:number>b.</text:number>
              <text:p text:style-name="al">
              <text:span text:style-name="nadrukvet">deelvergunninggebied Oost-3b. <text:span text:style-name="nadrukcur">(uitgesloten projecten)</text:span></text:span>: </text:p>
              <text:list text:style-name="id1-3-2-4-100-1-3">
                <text:list-item text:style-override="id1-3-2-4-100-1-3-1">
                  <text:number>-</text:number>
                  <text:p text:style-name="al">
                  <text:span text:style-name="nadrukondlijn">Borneohof</text:span>: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100-1-3-2">
                  <text:number>-</text:number>
                  <text:p text:style-name="al">
                  <text:span text:style-name="nadrukondlijn">De Smaragd</text:span>,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100-1-3-3">
                  <text:number>-</text:number>
                  <text:p text:style-name="al">
                  <text:span text:style-name="nadrukondlijn">Braspenning</text:span>, bestaande uit de adressen Zeeburgerdijk 420 t/m 490 even en 524; </text:p>
                </text:list-item>
                <text:list-item text:style-override="id1-3-2-4-100-1-3-4">
                  <text:number>-</text:number>
                  <text:p text:style-name="al">
                  <text:span text:style-name="nadrukondlijn">Sumatraplantsoen</text:span> bestaande uit Sumatrastraat 316 t/m 404 even, Sumatraplantsoen 46-188 even en Kramatweg 80-81;</text:p>
                </text:list-item>
                <text:list-item text:style-override="id1-3-2-4-100-1-3-5">
                  <text:number>-</text:number>
                  <text:p text:style-name="al">
                  <text:span text:style-name="nadrukondlijn">Nieuwbouw AQ10</text:span> bestaande uit de adressen Soendastraat 53 t/m 81 oneven, 87 t/m 95 oneven en 101 t/m 109 oneven en Molukkenstraat 26 A t/m H, K, L, M, N, P, R en S en 28 t/m 46 even;</text:p>
                </text:list-item>
                <text:list-item text:style-override="id1-3-2-4-100-1-3-6">
                  <text:number>-</text:number>
                  <text:p text:style-name="al">De toekomstige adressen op Kramatweg 10-18 (even en oneven) en Soembawastraat 3;</text:p>
                </text:list-item>
                <text:list-item text:style-override="id1-3-2-4-100-1-3-7">
                  <text:number>-</text:number>
                  <text:p text:style-name="al">Zeeburgerdijk 112A t/m T (met uitzondering van 112I, 112 O, 112J en 112Q), 114 A t/m G en Billitonstraat 1A t/m C.</text:p>
                </text:list-item>
              </text:list>
            </text:list-item>
          </text:list>
          <text:p text:style-name="al"/>
          <text:p text:style-name="al">
          <text:span text:style-name="nadrukvet">5.4 </text:span>
          <text:span text:style-name="nadrukvet">Vergunninggebied</text:span>
          <text:span text:style-name="nadrukvet"> Oost-4</text:span>, waarvan de grenzen worden gevormd door :</text:p>
          <text:p text:style-name="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text:p>
          <text:p text:style-name="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108">
            <text:list-item text:style-override="id1-3-2-4-108-1">
              <text:number>a.</text:number>
              <text:p text:style-name="al">
              <text:span text:style-name="nadrukvet">deelvergunninggebied Oost-5a. <text:span text:style-name="nadrukcur">(Watergraafsmeer)</text:span></text:span>, bestaande uit het gebied van het vergunninggebied Oost-5, met uitzondering van het gebied genoemd onder b, c en d;</text:p>
            </text:list-item>
          </text:list>
          <text:p text:style-name="al"/>
          <text:list text:style-name="id1-3-2-4-110">
            <text:list-item text:style-override="id1-3-2-4-110-1">
              <text:number>b.</text:number>
              <text:p text:style-name="al">
              <text:span text:style-name="nadrukvet">deelvergunninggebied Oost-5b.</text:span>
            </text:p>
              <text:list text:style-name="id1-3-2-4-110-1-3">
                <text:list-item text:style-override="id1-3-2-4-110-1-3-1">
                  <text:number>-</text:number>
                  <text:p text:style-name="al">
                  <text:span text:style-name="nadrukondlijn">Nieuwbouw Eenhoorngebied</text:span>,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Wibautstraat 85 t/m 127 oneven, 133 t/m 139 oneven, Stephensonstraat 1A, 1B, 1C en 1D, 1 t/m 15 oneven en 19, George Westinghousestraat 2, Ringdijk 55 A, 55B, 55C, 56A, 56B en 56C, 57/60 even en oneven, Nobelweg 6, Rudolf Dieselstraat 1A, 1B, 1C, 5, 6 t/m 84 even en oneven.</text:p>
                </text:list-item>
                <text:list-item text:style-override="id1-3-2-4-110-1-3-2">
                  <text:number>-</text:number>
                  <text:p text:style-name="al">
                  <text:span text:style-name="nadrukondlijn">Nieuwbouw Jeruzalem</text:span> bestaande uit de adressen Ferraristraat 1 t/m 13 even en oneven;</text:p>
                </text:list-item>
                <text:list-item text:style-override="id1-3-2-4-110-1-3-3">
                  <text:number>-</text:number>
                  <text:p text:style-name="al">
                  <text:span text:style-name="nadrukondlijn">Bedrijfsadressen in en rondom Rembrandttoren</text:span> bestaande uit de adressen Amstelplein alle huisnummers, Spaklerweg 4, Weesperzijde 190 en Omval 300;</text:p>
                </text:list-item>
                <text:list-item text:style-override="id1-3-2-4-110-1-3-4">
                  <text:number>-</text:number>
                  <text:p text:style-name="al">
                  <text:span text:style-name="nadrukondlijn">Nieuwbouw Ingenhouszhof</text:span>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10-1-3-5">
                  <text:number>-</text:number>
                  <text:p text:style-name="al">Molukkenstraat 190, 192, 198, 200, 300, 302, 304, 306 en 308;</text:p>
                </text:list-item>
                <text:list-item text:style-override="id1-3-2-4-110-1-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10-1-3-7">
                  <text:number>-</text:number>
                  <text:p text:style-name="al">Mr. Treublaan 7;</text:p>
                </text:list-item>
                <text:list-item text:style-override="id1-3-2-4-110-1-3-8">
                  <text:number>-</text:number>
                  <text:p text:style-name="al">Ringdijk 105;</text:p>
                </text:list-item>
                <text:list-item text:style-override="id1-3-2-4-110-1-3-9">
                  <text:number>-</text:number>
                  <text:p text:style-name="al">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10-1-3-10">
                  <text:number>-</text:number>
                  <text:p text:style-name="al">Nieuwbouw bestaande uit de adressen van de nieuwe woningen aan de Ringdijk 44 en het Alan Turingplein;</text:p>
                </text:list-item>
                <text:list-item text:style-override="id1-3-2-4-110-1-3-11">
                  <text:number>-</text:number>
                  <text:p text:style-name="al">Brandweerkazerne op Ringdijk 98.</text:p>
                </text:list-item>
                <text:list-item text:style-override="id1-3-2-4-110-1-3-12">
                  <text:number>-</text:number>
                  <text:p text:style-name="al">Middenweg 51-H; </text:p>
                </text:list-item>
                <text:list-item text:style-override="id1-3-2-4-110-1-3-13">
                  <text:number>-</text:number>
                  <text:p text:style-name="al">Middenweg 20 en 20 A t/m W;</text:p>
                </text:list-item>
                <text:list-item text:style-override="id1-3-2-4-110-1-3-14">
                  <text:number>-</text:number>
                  <text:p text:style-name="al">Middenweg 110 A t/m D.</text:p>
                </text:list-item>
              </text:list>
            </text:list-item>
          </text:list>
          <text:p text:style-name="al"/>
          <text:list text:style-name="id1-3-2-4-112">
            <text:list-item text:style-override="id1-3-2-4-112-1">
              <text:number>c.</text:number>
              <text:p text:style-name="al">
              <text:span text:style-name="nadrukvet">deelvergunninggebied Oost-5c. <text:span text:style-name="nadrukcur">(Middenmeer-Noord en Linneausparkbuurt)</text:span></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
          <text:p text:style-name="al"/>
          <text:list text:style-name="id1-3-2-4-114">
            <text:list-item text:style-override="id1-3-2-4-114-1">
              <text:number>d.</text:number>
              <text:p text:style-name="al">deelvergunninggebied Oost-5d. (De Omval),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22">
            <text:list-item text:style-override="id1-3-2-4-122-1">
              <text:number>a.</text:number>
              <text:p text:style-name="al">
              <text:span text:style-name="nadrukvet">deelvergunninggebied Oost-7a. <text:span text:style-name="nadrukcur">(Oostelijk Havengebied)</text:span></text:span>, bestaande uit het gebied van het vergunninggebied Oost-7, met uitzondering van de gebieden genoemd onder b. en c.;</text:p>
            </text:list-item>
          </text:list>
          <text:p text:style-name="al"/>
          <text:list text:style-name="id1-3-2-4-124">
            <text:list-item text:style-override="id1-3-2-4-124-1">
              <text:number>b.</text:number>
              <text:p text:style-name="al">
              <text:span text:style-name="nadrukvet">deelvergunninggebied Oost-7b. <text:span text:style-name="nadrukcur">(Gebouw Wilhelmina)</text:span></text:span>, bestaande uit de adressen: Veemkade 570 t/m 598 en Groenhoedenveem 2 t/m 30;</text:p>
            </text:list-item>
          </text:list>
          <text:p text:style-name="al"/>
          <text:list text:style-name="id1-3-2-4-126">
            <text:list-item text:style-override="id1-3-2-4-126-1">
              <text:number>c.</text:number>
              <text:p text:style-name="al">
              <text:span text:style-name="nadrukvet">deelvergunninggebied Oost-7c. <text:span text:style-name="nadrukcur">(Piet Heinkade en Fountainhead)</text:span></text:span>, bestaande uit 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 </text:p>
              <text:list text:style-name="id1-3-2-4-126-1-3">
                <text:list-item text:style-override="id1-3-2-4-126-1-3-1">
                  <text:number>-</text:number>
                  <text:p text:style-name="al">Javakade 762 – 766 even en Tosaristraat 2-8 even;</text:p>
                </text:list-item>
                <text:list-item text:style-override="id1-3-2-4-126-1-3-2">
                  <text:number>-</text:number>
                  <text:p text:style-name="al">J.D. van Hengelstraat 2 t/m 98 even.</text:p>
                </text:list-item>
              </text:list>
            </text:list-item>
          </text:list>
          <text:p text:style-name="al"/>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31">
            <text:list-item text:style-override="id1-3-2-4-131-1">
              <text:number>a.</text:number>
              <text:p text:style-name="al">
              <text:span text:style-name="nadrukvet">deelvergunninggebied Oost-8a. <text:span text:style-name="nadrukcur">(Entrepot en Architectenbuurt)</text:span></text:span>, bestaande uit het gebied waarvan de grenzen worden gevormd door: (1) het midden van de Entrepothaven; (2) (het verlengde van) de Van Lohuizenlaan; (3) het midden van de Nieuwe Vaart; (4) het midden van de Veelaan; (5) het midden van de Cruquiusweg en (6) het spoorwegtalud;</text:p>
            </text:list-item>
          </text:list>
          <text:p text:style-name="al"/>
          <text:list text:style-name="id1-3-2-4-133">
            <text:list-item text:style-override="id1-3-2-4-133-1">
              <text:number>b.</text:number>
              <text:p text:style-name="al">
              <text:span text:style-name="nadrukvet">deelvergunninggebied Oost-8b. <text:span text:style-name="nadrukcur">(Veemarkt)</text:span></text:span>, bestaande uit het gebied waarvan de grenzen worden gevormd door: (1) (het verlengde van) het midden van de Cruquiusweg; (2) het midden van de Veelaan; (3) het midden van de Nieuwe Vaart; (4) het midden van de Van Lohuizenlaan; (5) het midden van het Lozingskanaal en (6) het spoorwegtalud;</text:p>
            </text:list-item>
          </text:list>
          <text:p text:style-name="al"/>
          <text:list text:style-name="id1-3-2-4-135">
            <text:list-item text:style-override="id1-3-2-4-135-1">
              <text:number>c.</text:number>
              <text:p text:style-name="al">
              <text:span text:style-name="nadrukvet">deelvergunninggebied Oost-8c. <text:span text:style-name="nadrukcur">(Cruquius-Oost)</text:span></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
          <text:p text:style-name="al"/>
          <text:list text:style-name="id1-3-2-4-137">
            <text:list-item text:style-override="id1-3-2-4-137-1">
              <text:number>d.</text:number>
              <text:p text:style-name="al">
              <text:span text:style-name="nadrukvet">deelvergunninggebied Oost-8d</text:span>. bestaande uit 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 text:style-name="id1-3-2-4-137-1-3">
                <text:list-item text:style-override="id1-3-2-4-137-1-3-1">
                  <text:number>-</text:number>
                  <text:p text:style-name="al">de toekomstige adressen van de nieuwbouw Fibonacci hoek Panamalaan met Cruquiuskade;</text:p>
                </text:list-item>
                <text:list-item text:style-override="id1-3-2-4-137-1-3-2">
                  <text:number>-</text:number>
                  <text:p text:style-name="al">Zeeburgerpad 28 en 29;</text:p>
                </text:list-item>
                <text:list-item text:style-override="id1-3-2-4-137-1-3-3">
                  <text:number>-</text:number>
                  <text:p text:style-name="al">Veelaan 15 en Zeeburgerpad 54, 54 A t/m X;</text:p>
                </text:list-item>
                <text:list-item text:style-override="id1-3-2-4-137-1-3-4">
                  <text:number>-</text:number>
                  <text:p text:style-name="al">de toekomstige adressen op perceel Zeeburgerpad 50.</text:p>
                </text:list-item>
              </text:list>
            </text:list-item>
          </text:list>
          <text:p text:style-name="al"/>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142">
            <text:list-item text:style-override="id1-3-2-4-142-1">
              <text:number>a.</text:number>
              <text:p text:style-name="al">
              <text:span text:style-name="nadrukvet">deelvergunninggebied Oost-9a. (Steigereiland)</text:span>, bestaande uit het gebied van het vergunning¬gebied Oost-9, met uitzondering van het gebied genoemd onder b.;</text:p>
            </text:list-item>
          </text:list>
          <text:p text:style-name="al"/>
          <text:list text:style-name="id1-3-2-4-144">
            <text:list-item text:style-override="id1-3-2-4-144-1">
              <text:number>b.</text:number>
              <text:p text:style-name="al">
              <text:span text:style-name="nadrukvet">deelvergunninggebied Oost-9b. Uitgezonderde gebieden Steigereiland</text:span>, bestaande uit de volgende blokken:</text:p>
              <text:list text:style-name="id1-3-2-4-144-1-3">
                <text:list-item text:style-override="id1-3-2-4-144-1-3-1">
                  <text:number>-</text:number>
                  <text:p text:style-name="al">blok 101a., zijnde de adressen: Pedro de Medinalaan 89 en 91;</text:p>
                </text:list-item>
                <text:list-item text:style-override="id1-3-2-4-144-1-3-2">
                  <text:number>-</text:number>
                  <text:p text:style-name="al">blok 101b., zijnde de adressen: Pedro de Medinalaan 53 t/m 87 (oneven);</text:p>
                </text:list-item>
                <text:list-item text:style-override="id1-3-2-4-144-1-3-3">
                  <text:number>-</text:number>
                  <text:p text:style-name="al">blok 101c., zijnde de adressen: Pedro de Medinalaan 39 t/m 51 (oneven);</text:p>
                </text:list-item>
                <text:list-item text:style-override="id1-3-2-4-144-1-3-4">
                  <text:number>-</text:number>
                  <text:p text:style-name="al">blok 101d., zijnde de adressen: Pedro de Medinalaan 13 t/m 31 (oneven);</text:p>
                </text:list-item>
                <text:list-item text:style-override="id1-3-2-4-144-1-3-5">
                  <text:number>-</text:number>
                  <text:p text:style-name="al">blok 103a., zijnde het adres: Pedro de Medinalaan 11;</text:p>
                </text:list-item>
                <text:list-item text:style-override="id1-3-2-4-144-1-3-6">
                  <text:number>-</text:number>
                  <text:p text:style-name="al">blok 103b., zijnde het adres: Navigatiepad 2;</text:p>
                </text:list-item>
                <text:list-item text:style-override="id1-3-2-4-144-1-3-7">
                  <text:number>-</text:number>
                  <text:p text:style-name="al">blok 103c., zijnde de adressen: Pedro de Medinalaan 1 t/m 9 (oneven);</text:p>
                </text:list-item>
                <text:list-item text:style-override="id1-3-2-4-144-1-3-8">
                  <text:number>-</text:number>
                  <text:p text:style-name="al">blok 105b., zijnde de adressen: Pedro Nunesstraat 2 t/m 24 (even);</text:p>
                </text:list-item>
                <text:list-item text:style-override="id1-3-2-4-144-1-3-9">
                  <text:number>-</text:number>
                  <text:p text:style-name="al">blok 105c., zijnde de adressen: Pedro de Medinalaan 70 t/m 124 (even);</text:p>
                </text:list-item>
                <text:list-item text:style-override="id1-3-2-4-144-1-3-10">
                  <text:number>-</text:number>
                  <text:p text:style-name="al">blok 108, zijnde de adressen: Pybo Steenstrastraat 2 t/m 28 (even);</text:p>
                </text:list-item>
                <text:list-item text:style-override="id1-3-2-4-144-1-3-11">
                  <text:number>-</text:number>
                  <text:p text:style-name="al">blok 109a., zijnde de adressen: Cornelis Zillesenlaan 53 t/m 75 (oneven);</text:p>
                </text:list-item>
                <text:list-item text:style-override="id1-3-2-4-144-1-3-12">
                  <text:number>-</text:number>
                  <text:p text:style-name="al">blok 109b., zijnde de adressen: Pieter Holmstraat 26 t/m 36 (even);</text:p>
                </text:list-item>
                <text:list-item text:style-override="id1-3-2-4-144-1-3-13">
                  <text:number>-</text:number>
                  <text:p text:style-name="al">blok 109e., zijnde de adressen: Gerard Hulst van Keulenstraat 5, Johan Lulofsstraat 6, en Pieter Holmstraat 3 t/m 13 (oneven);</text:p>
                </text:list-item>
                <text:list-item text:style-override="id1-3-2-4-144-1-3-14">
                  <text:number>-</text:number>
                  <text:p text:style-name="al">blok 109f., zijnde de adressen: Gerard Hulst van Keulenstraat 3, Johan Lulofsstraat 4, en Pieter Holmstraat 14 t/m 24 (even);</text:p>
                </text:list-item>
                <text:list-item text:style-override="id1-3-2-4-144-1-3-15">
                  <text:number>-</text:number>
                  <text:p text:style-name="al">blok 110b., zijnde de adressen: Pieter Holmstraat 2 t/m 12 (even);</text:p>
                </text:list-item>
                <text:list-item text:style-override="id1-3-2-4-144-1-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44-1-3-17">
                  <text:number>-</text:number>
                  <text:p text:style-name="al">blok 112, zijnde de adressen: James Bradleystraat 2 t/m 24 (even);</text:p>
                </text:list-item>
                <text:list-item text:style-override="id1-3-2-4-144-1-3-18">
                  <text:number>-</text:number>
                  <text:p text:style-name="al">blok 113b., zijnde de adressen: Edmund Gunterstraat 6, Edward Masseystraat 33 t/m 45 (oneven) en James Bradleystraat 9;</text:p>
                </text:list-item>
                <text:list-item text:style-override="id1-3-2-4-144-1-3-19">
                  <text:number>-</text:number>
                  <text:p text:style-name="al">blok 113c., zijnde de adressen: Edward Masseystraat 16 t/m 32 (even);</text:p>
                </text:list-item>
                <text:list-item text:style-override="id1-3-2-4-144-1-3-20">
                  <text:number>-</text:number>
                  <text:p text:style-name="al">blok 114b., voor zover het betreft de adressen: Edward Masseystraat 1 t/m 14 (even en oneven) en Edmund Gunterstraat 5 en 7;</text:p>
                </text:list-item>
                <text:list-item text:style-override="id1-3-2-4-144-1-3-21">
                  <text:number>-</text:number>
                  <text:p text:style-name="al">blok 114c., voor zover het betreft de adressen: Cornelis Zillesenlaan 60 t/m 72 (even) en Edmund Gunterstraat 3;</text:p>
                </text:list-item>
                <text:list-item text:style-override="id1-3-2-4-144-1-3-22">
                  <text:number>-</text:number>
                  <text:p text:style-name="al">blok 115, zijnde de adressen: Edmond Halleylaan 55, James Bradleystraat 28 t/m 46 (even) en William Barlowlaan 56;</text:p>
                </text:list-item>
                <text:list-item text:style-override="id1-3-2-4-144-1-3-23">
                  <text:number>-</text:number>
                  <text:p text:style-name="al">blok 116b., voor zover het betreft de adressen: John Napierstraat 2 t/m 44 (even) en James Bradleystraat 17;</text:p>
                </text:list-item>
                <text:list-item text:style-override="id1-3-2-4-144-1-3-24">
                  <text:number>-</text:number>
                  <text:p text:style-name="al">blok 116c., voor zover het betreft de adressen: William Barlowlaan 12 t/m 54 (even) en James Bradleystraat 15;</text:p>
                </text:list-item>
                <text:list-item text:style-override="id1-3-2-4-144-1-3-25">
                  <text:number>-</text:number>
                  <text:p text:style-name="al">blok 116d., voor zover het betreft de adressen: John Campbellstraat 2 t/m 6 (even) en 10 t/m 24 (even);</text:p>
                </text:list-item>
                <text:list-item text:style-override="id1-3-2-4-144-1-3-26">
                  <text:number>-</text:number>
                  <text:p text:style-name="al">blok 118, zijnde de adressen: Edmond Halleylaan 76 en Murdoch Mackenziestraat 2 t/m 40 (even);</text:p>
                </text:list-item>
                <text:list-item text:style-override="id1-3-2-4-144-1-3-27">
                  <text:number>-</text:number>
                  <text:p text:style-name="al">blok 119a., zijnde de adressen: Edward Wrightstraat 14 t/m 22 (even);</text:p>
                </text:list-item>
                <text:list-item text:style-override="id1-3-2-4-144-1-3-28">
                  <text:number>-</text:number>
                  <text:p text:style-name="al">blok 119b., zijnde de adressen: Edward Wrightstraat 21 t/m 29 (oneven) en Murdoch Mackenziestraat 3;</text:p>
                </text:list-item>
                <text:list-item text:style-override="id1-3-2-4-144-1-3-29">
                  <text:number>-</text:number>
                  <text:p text:style-name="al">blok 123, zijnde het nog te bouwen Sluishuis, op de locatie in het water in de hoek ten noorden van de kruising van de IJburglaan met de Haringbuisdijk;</text:p>
                </text:list-item>
                <text:list-item text:style-override="id1-3-2-4-144-1-3-30">
                  <text:number>-</text:number>
                  <text:p text:style-name="al">Blok 124, zijnde het blok met maximaal 72 waterwoningen op adressen Brigantijnkade 2 t/m 76 of hoger (even);blok 125, zijnde de adressen aan de Schokkerjachtdijk 1 t/m 15 oneven;</text:p>
                </text:list-item>
                <text:list-item text:style-override="id1-3-2-4-144-1-3-31">
                  <text:number>-</text:number>
                  <text:p text:style-name="al">blok 126a., zijnde de adressen: Boeierstraat 1 t/m 5 (oneven), Brigantijnkade 1 t/m 45 (oneven) en Windjammerdijk 2 t/m 30 (even);</text:p>
                </text:list-item>
                <text:list-item text:style-override="id1-3-2-4-144-1-3-32">
                  <text:number>-</text:number>
                  <text:p text:style-name="al">blok 126b., voor zover het betreft de adressen: Boeierstraat 46 en 48, Doggerstraat 15 en Windjammerdijk 32 t/m 54 (even);</text:p>
                </text:list-item>
                <text:list-item text:style-override="id1-3-2-4-144-1-3-33">
                  <text:number>-</text:number>
                  <text:p text:style-name="al">blok 126c., zijnde de adressen: Boeierstraat 2 t/m 44 (even), Doggerstraat 1 en 3, en Galjootstraat 2 t/m 70 (even);</text:p>
                </text:list-item>
                <text:list-item text:style-override="id1-3-2-4-144-1-3-34">
                  <text:number>-</text:number>
                  <text:p text:style-name="al">blok 126d., voor zover het betreft de adressen: Windjammerdijk 56 t/m 80 (even);</text:p>
                </text:list-item>
                <text:list-item text:style-override="id1-3-2-4-144-1-3-35">
                  <text:number>-</text:number>
                  <text:p text:style-name="al">blok 126f., zijnde de adressen: Barkasstraat 1 en 3, Doggerstraat 2 t/m 44 (even) en Hooivletstraat 2 t/m 70 (even);</text:p>
                </text:list-item>
                <text:list-item text:style-override="id1-3-2-4-144-1-3-36">
                  <text:number>-</text:number>
                  <text:p text:style-name="al">blok 126g., voor zover het betreft de adressen: Barkasstraat 100 en 102, Barkentijnkade 125 t/m 135 (oneven),Windjammerdijk 82 t/m 110 (even) en Galjootstraat 141;</text:p>
                </text:list-item>
                <text:list-item text:style-override="id1-3-2-4-144-1-3-37">
                  <text:number>-</text:number>
                  <text:p text:style-name="al">blok 126h., voor zover het betreft de adressen: Barkentijnkade 111 t/m 123;</text:p>
                </text:list-item>
                <text:list-item text:style-override="id1-3-2-4-144-1-3-38">
                  <text:number>-</text:number>
                  <text:p text:style-name="al">blok 126i., zijnde het blok omgeven door de Barkasstraat, de Hooivletstraat, de Brigantijnkade en de Smalschipstraat (huisnummers nog toe te kennen);</text:p>
                </text:list-item>
                <text:list-item text:style-override="id1-3-2-4-144-1-3-39">
                  <text:number>-</text:number>
                  <text:p text:style-name="al">blok 126j., alle toekomstige adressen (huisnummers nog toe te kennen);</text:p>
                </text:list-item>
                <text:list-item text:style-override="id1-3-2-4-144-1-3-40">
                  <text:number>-</text:number>
                  <text:p text:style-name="al">blok 127a., zijnde de adressen: Edward Wrightstraat nrs. 6 t/m 12 (even) en Thomas Hoodstraat 6;</text:p>
                </text:list-item>
                <text:list-item text:style-override="id1-3-2-4-144-1-3-41">
                  <text:number>-</text:number>
                  <text:p text:style-name="al">blok 127b., zijnde de adressen: Edward Wrightstraat 1 t/m 19 (oneven) en Thomas Hoodstraat 4;</text:p>
                </text:list-item>
                <text:list-item text:style-override="id1-3-2-4-144-1-3-42">
                  <text:number>-</text:number>
                  <text:p text:style-name="al">blok 128a., zijnde de adressen: John Hadleystraat 8 t/m 42 (even);</text:p>
                </text:list-item>
                <text:list-item text:style-override="id1-3-2-4-144-1-3-43">
                  <text:number>-</text:number>
                  <text:p text:style-name="al">blok 128b., zijnde de adressen: Edward Wrightstraat 1 t/m 7 (oneven) en 2 t/m 4 (even);</text:p>
                </text:list-item>
                <text:list-item text:style-override="id1-3-2-4-144-1-3-44">
                  <text:number>-</text:number>
                  <text:p text:style-name="al">blok 128c., zijnde de adressen: Edmond Halleylaan 2 t/m 28 (even).</text:p>
                </text:list-item>
              </text:list>
            </text:list-item>
          </text:list>
          <text:p text:style-name="al"/>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49">
            <text:list-item text:style-override="id1-3-2-4-149-1">
              <text:number>a.</text:number>
              <text:p text:style-name="al">
              <text:span text:style-name="nadrukvet">deelvergunninggebied Oost-10a. (Haveneiland West)</text:span>, bestaande uit het gebied van het vergunninggebied Oost-10, met uitzondering van het gebied genoemd onder b.;</text:p>
            </text:list-item>
          </text:list>
          <text:p text:style-name="al"/>
          <text:p text:style-name="al"/>
          <text:list text:style-name="id1-3-2-4-152">
            <text:list-item text:style-override="id1-3-2-4-152-1">
              <text:number>b.</text:number>
              <text:p text:style-name="al">
              <text:span text:style-name="nadrukvet">deelvergunninggebied Oost-10b. Uitgezonderde blokken Haveneiland West</text:span>, bestaande uit de volgende blokken:</text:p>
              <text:list text:style-name="id1-3-2-4-152-1-3">
                <text:list-item text:style-override="id1-3-2-4-152-1-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4-152-1-3-2">
                  <text:number>-</text:number>
                  <text:p text:style-name="al">blok 3a., zijnde de adressen: Oeverzeggestraat 10 t/m 74 (even);</text:p>
                </text:list-item>
                <text:list-item text:style-override="id1-3-2-4-152-1-3-3">
                  <text:number>-</text:number>
                  <text:p text:style-name="al">blok 4, zijnde de adressen: IJburglaan 502 t/m 626 (even);</text:p>
                </text:list-item>
                <text:list-item text:style-override="id1-3-2-4-152-1-3-4">
                  <text:number>-</text:number>
                  <text:p text:style-name="al">blok 8, zijnde de adressen: Bert Haanstrakade 2 t/m 144 (even), Cas Oorthuyskade 332 t/m 402 (even), Daguerrestraat 121 t/m 167 (oneven) en Jean Desmetstraat 1 t/m 7 (oneven);</text:p>
                </text:list-item>
                <text:list-item text:style-override="id1-3-2-4-152-1-3-5">
                  <text:number>-</text:number>
                  <text:p text:style-name="al">blok 9b., zijnde de adressen: Mattenbiesstraat 92 t/m 100 (even);</text:p>
                </text:list-item>
                <text:list-item text:style-override="id1-3-2-4-152-1-3-6">
                  <text:number>-</text:number>
                  <text:p text:style-name="al">blok 10b., zijnde de adressen: IJburglaan 684 t/m 740 (even);</text:p>
                </text:list-item>
                <text:list-item text:style-override="id1-3-2-4-152-1-3-7">
                  <text:number>-</text:number>
                  <text:p text:style-name="al">blok 10c., zijnde de adressen: Zwanebloemlaan 1 t/m 31 (oneven);</text:p>
                </text:list-item>
                <text:list-item text:style-override="id1-3-2-4-152-1-3-8">
                  <text:number>-</text:number>
                  <text:p text:style-name="al">blok 13b met de adressen Peter Wotkehof 2 t/m 16 (even), 1 t/m 41 (oneven) en Talbotstraat 111; </text:p>
                </text:list-item>
                <text:list-item text:style-override="id1-3-2-4-152-1-3-9">
                  <text:number>-</text:number>
                  <text:p text:style-name="al">blok 15b., zijnde het adres: Mattenbiesstraat 106 t/m 128 (even);</text:p>
                </text:list-item>
                <text:list-item text:style-override="id1-3-2-4-152-1-3-10">
                  <text:number>-</text:number>
                  <text:p text:style-name="al">blok 16b., zijnde de adressen: Zwanebloemlaan 33 t/m 63 (oneven);</text:p>
                </text:list-item>
                <text:list-item text:style-override="id1-3-2-4-152-1-3-11">
                  <text:number>-</text:number>
                  <text:p text:style-name="al">blok 18, voor zover het betreft de adressen: Erich Salomonstraat 96 t/m 184 (even) en Maria Austriastraat 37 t/m 113 (oneven);</text:p>
                </text:list-item>
                <text:list-item text:style-override="id1-3-2-4-152-1-3-12">
                  <text:number>-</text:number>
                  <text:p text:style-name="al">blok 20, zijnde de adressen: Diemerparklaan 395 t/m 461 oneven, John Fernhouthof 2 t/m 48 even, Talbotstraat 166 t/m 170 even en Bert Haanstrakade 242 t/m 290;</text:p>
                </text:list-item>
                <text:list-item text:style-override="id1-3-2-4-152-1-3-13">
                  <text:number>-</text:number>
                  <text:p text:style-name="al">blok 21a., zijnde de adressen: Diemerparklaan 6 t/m 14 (even), Egelskopstraat 1, Mattenbies¬straat 95 t/m 161 (oneven) en Zwanebloemlaan 176 t/m 242 (even);</text:p>
                </text:list-item>
                <text:list-item text:style-override="id1-3-2-4-152-1-3-14">
                  <text:number>-</text:number>
                  <text:p text:style-name="al">blok 21b., zijnde de adressen: Mattenbiesstraat 132 t/m 156 (even);</text:p>
                </text:list-item>
                <text:list-item text:style-override="id1-3-2-4-152-1-3-15">
                  <text:number>-</text:number>
                  <text:p text:style-name="al">blok 22c., zijnde de adressen: Zwanebloemlaan 65 t/m 95 (oneven);</text:p>
                </text:list-item>
                <text:list-item text:style-override="id1-3-2-4-152-1-3-16">
                  <text:number>-</text:number>
                  <text:p text:style-name="al">blok 26, bestaande uit de adressen Diemerparklaan 110, 112 en 114, Bert Haanstrakade 370 t/m 422 (even) en Ad Windighof alle huisnummers;</text:p>
                </text:list-item>
                <text:list-item text:style-override="id1-3-2-4-152-1-3-17">
                  <text:number>-</text:number>
                  <text:p text:style-name="al">blok 27b., zijnde de adressen: Mattenbiesstraat 158 t/m 180 (even);</text:p>
                </text:list-item>
                <text:list-item text:style-override="id1-3-2-4-152-1-3-18">
                  <text:number>-</text:number>
                  <text:p text:style-name="al">blok 28a., zijnde de adressen: Kiekstraat 2, IJburglaan 922 t/m 1102 (even) en Lumièrestraat 11 en 13; </text:p>
                </text:list-item>
                <text:list-item text:style-override="id1-3-2-4-152-1-3-19">
                  <text:number>-</text:number>
                  <text:p text:style-name="al">blok 28b., zijnde de adressen: Zwanebloemlaan 97 t/m 127 (oneven);</text:p>
                </text:list-item>
                <text:list-item text:style-override="id1-3-2-4-152-1-3-20">
                  <text:number>-</text:number>
                  <text:p text:style-name="al">blok 32, bestaande uit de adressen Bert Haanstrakade 424 t/m 480 (even), Lumierestraat 119 en 121 en Violette Corneliushof alle huisnummers;</text:p>
                </text:list-item>
                <text:list-item text:style-override="id1-3-2-4-152-1-3-21">
                  <text:number>-</text:number>
                  <text:p text:style-name="al">blok 33a. zijnde de adressen: Zwanebloemlaan 129 t/m 139 (oneven);</text:p>
                </text:list-item>
                <text:list-item text:style-override="id1-3-2-4-152-1-3-22">
                  <text:number>-</text:number>
                  <text:p text:style-name="al">blok 33c. zijnde de adressen: Mattenbiesstraat 182 t/m 190 (even) en Zwanebloemlaan 328;</text:p>
                </text:list-item>
                <text:list-item text:style-override="id1-3-2-4-152-1-3-23">
                  <text:number>-</text:number>
                  <text:p text:style-name="al">blok 34. zijnde de adressen: IJburglaan 1420 t/m 1502 (even);</text:p>
                </text:list-item>
                <text:list-item text:style-override="id1-3-2-4-152-1-3-24">
                  <text:number>-</text:number>
                  <text:p text:style-name="al">blok 42a. zijnde de adressen Eva Besnyöstraat 1 t/m 9 en Krijn Taconiskade 1 t/m 567 oneven;</text:p>
                </text:list-item>
                <text:list-item text:style-override="id1-3-2-4-152-1-3-25">
                  <text:number>-</text:number>
                  <text:p text:style-name="al">Blok 42c. zijnde het adres Krijn Taconiskade 446;</text:p>
                  <text:p text:style-name="al"/>
                </text:list-item>
                <text:list-item text:style-override="id1-3-2-4-152-1-3-26">
                  <text:number>-</text:number>
                  <text:p text:style-name="al">blok 43a. zijnde de adressen Bert Haanstrakade 526 t/m 1074 even;</text:p>
                </text:list-item>
                <text:list-item text:style-override="id1-3-2-4-152-1-3-27">
                  <text:number>-</text:number>
                  <text:p text:style-name="al">blok 43b. zijnde het meest oostelijke deel van het blok omgeven door de Bert Haanstrakade, de Lumièrestraat, de Polygoongracht en (het verlengde van) het water van de Krijn Taconiskade;</text:p>
                </text:list-item>
                <text:list-item text:style-override="id1-3-2-4-152-1-3-28">
                  <text:number>-</text:number>
                  <text:p text:style-name="al">alle blokken op het Kleine Rieteiland West, zijnde de blokken 38a. t/m 38i., bestaande uit de adressen: Lisdoddelaan 1 t/m 145 (even en oneven).</text:p>
                </text:list-item>
              </text:list>
            </text:list-item>
          </text:list>
          <text:p text:style-name="al"/>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57">
            <text:list-item text:style-override="id1-3-2-4-157-1">
              <text:number>a.</text:number>
              <text:p text:style-name="al">
              <text:span text:style-name="nadrukvet">deelvergunninggebied Oost-11a. (Haveneiland Oost)</text:span>, bestaande uit het gebied van het vergunninggebied Oost-11, met uitzondering van het gebied genoemd onder b;</text:p>
            </text:list-item>
          </text:list>
          <text:p text:style-name="al"/>
          <text:list text:style-name="id1-3-2-4-159">
            <text:list-item text:style-override="id1-3-2-4-159-1">
              <text:number>b.</text:number>
              <text:p text:style-name="al">
              <text:span text:style-name="nadrukvet">deelvergunninggebied Oost-11b. (Uitgezonderde blokken Haveneiland Oost)</text:span>, bestaande uit de volgende blokken:</text:p>
              <text:list text:style-name="id1-3-2-4-159-1-3">
                <text:list-item text:style-override="id1-3-2-4-159-1-3-1">
                  <text:number>-</text:number>
                  <text:p text:style-name="al">blok 44a, zijnde de adressen: Jan Vrijmanstraat 22 t/m 40 (even), Maurits Bingerplantsoen 7 t/m 17 (oneven), Max de Haasstraat 8 t/m 16 (even) en Nico Jessekade 33 t/m 45 (oneven);</text:p>
                </text:list-item>
                <text:list-item text:style-override="id1-3-2-4-159-1-3-2">
                  <text:number>-</text:number>
                  <text:p text:style-name="al">blok 45a, zijnde de adressen: IJburglaan 1552 t/m 1604 (even);</text:p>
                </text:list-item>
                <text:list-item text:style-override="id1-3-2-4-159-1-3-3">
                  <text:number>-</text:number>
                  <text:p text:style-name="al">blok 45b, zijnde de adressen: Jan Vrijmanstraat 29 t/m 55 (oneven), Maurits Bingerplantsoen 1 t/m 5 (oneven) en Max de Haasstraat 2 t/m 6 (even);</text:p>
                </text:list-item>
                <text:list-item text:style-override="id1-3-2-4-159-1-3-4">
                  <text:number>-</text:number>
                  <text:p text:style-name="al">blok 46b., zijnde de adressen: Eva Besnyöstraat 36 t/m 92 (even), Pampuslaan 1 en IJburglaan 1503 t/m 1725 (oneven);</text:p>
                </text:list-item>
                <text:list-item text:style-override="id1-3-2-4-159-1-3-5">
                  <text:number>-</text:number>
                  <text:p text:style-name="al">blok 48a., zijnde de adressen: Frans Zieglerstraat 2 t/m 32 (even) en Krijn Taconiskade 304 t/m 408 (even);</text:p>
                </text:list-item>
                <text:list-item text:style-override="id1-3-2-4-159-1-3-6">
                  <text:number>-</text:number>
                  <text:p text:style-name="al">blok 49a., zijnde de adressen: Franz Zieglerstraat 3 en 5, en Krijn Taconiskade 410 t/m 444 (even);;</text:p>
                </text:list-item>
                <text:list-item text:style-override="id1-3-2-4-159-1-3-7">
                  <text:number>-</text:number>
                  <text:p text:style-name="al">blok 50 zijnde de adressen Nico Jessekade 69 t/m 99 oneven, Jaap Speyerstraat 163 t/m 179 0neven, Jan Vrijmanstraat 62 t/m 110 even en Loet C. Barnstijnstraat 24 t/m 42 even;</text:p>
                </text:list-item>
                <text:list-item text:style-override="id1-3-2-4-159-1-3-8">
                  <text:number>-</text:number>
                  <text:p text:style-name="al">blok 51a., zijnde de adressen: Emmy Andriessestraat 2 t/m 54 (even);</text:p>
                </text:list-item>
                <text:list-item text:style-override="id1-3-2-4-159-1-3-9">
                  <text:number>-</text:number>
                  <text:p text:style-name="al">blok 55, zijnde de adressen: Nico Jessekade 113 t/m 143 (oneven), Jaap Speyerstraat 28-50 (even), Jan Vrijmanstraat 116 t/m 170 (even) en Fritz Dietrich Kahlenbergstraat 1 t/m 17 (oneven);</text:p>
                </text:list-item>
                <text:list-item text:style-override="id1-3-2-4-159-1-3-10">
                  <text:number>-</text:number>
                  <text:p text:style-name="al">blok 57d., zijnde de adressen: Eva Besnyöstraat 507 t/m 573 (oneven) en Fritz Dietrich Kahlenbergstraat 55 t/m 119 (oneven);</text:p>
                </text:list-item>
                <text:list-item text:style-override="id1-3-2-4-159-1-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59-1-3-12">
                  <text:number>-</text:number>
                  <text:p text:style-name="al">blok 61c., zijnde de adressen Rini Ottehof alle huisnummers, Eva Besnyöstraat 354 t/m 386 even en Emmy Andriessestraat 383 t/m 409 oneven;</text:p>
                </text:list-item>
                <text:list-item text:style-override="id1-3-2-4-159-1-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59-1-3-14">
                  <text:number>-</text:number>
                  <text:p text:style-name="al">blok 64, zijnde de adressen: Jan Vrijmanstraat 280 t/m 290 (even), Nico Jessekade 195 t/m 255 (oneven) en Peter Martensstraat 2 t/m 18 (even);</text:p>
                </text:list-item>
                <text:list-item text:style-override="id1-3-2-4-159-1-3-15">
                  <text:number>-</text:number>
                  <text:p text:style-name="al">blok 65a., zijnde de adressen: Emmy Andriessestraat 442 t/m 586 (even), Hollandiagracht 101 t/m 121 (oneven) en Peter Martensstraat 50;</text:p>
                </text:list-item>
                <text:list-item text:style-override="id1-3-2-4-159-1-3-16">
                  <text:number>-</text:number>
                  <text:p text:style-name="al">blok 65b., zijnde de adressen: Jan Vrijmanstraat 323 t/m 377 (oneven);</text:p>
                </text:list-item>
                <text:list-item text:style-override="id1-3-2-4-159-1-3-17">
                  <text:number>-</text:number>
                  <text:p text:style-name="al">blok 66, zijnde de adressen: Kees Schererhof 1 t/m 25 (oneven), Wim Noordhoekkade 676 t/m 698 (even) en Emmy Andriessestraat 411 t/m 429 (oneven);</text:p>
                </text:list-item>
                <text:list-item text:style-override="id1-3-2-4-159-1-3-18">
                  <text:number>-</text:number>
                  <text:p text:style-name="al">blok 67, zijnde de adressen: Wim Noordhoekkade 620 t/m 674 (even), Eva Besnyöstraat 633 t/m 667 (oneven) en Peter Martensstraat 104 t/m 112 (even);</text:p>
                </text:list-item>
                <text:list-item text:style-override="id1-3-2-4-159-1-3-19">
                  <text:number>-</text:number>
                  <text:p text:style-name="al">blokken 68, 69, 70 en 71 bestaande uit alle adressen in de straten Beemdgrasstraat, Dennenhof, Helmgrasstraat, Larikslaan, Ligusterhof, Tamariskhof, Zandzeggestraat en Zwenkgrasstraat;</text:p>
                </text:list-item>
                <text:list-item text:style-override="id1-3-2-4-159-1-3-20">
                  <text:number>-</text:number>
                  <text:p text:style-name="al">Blokken 80, 81 en 82, zijnde de toekomstige adressen.</text:p>
                </text:list-item>
              </text:list>
            </text:list-item>
          </text:list>
          <text:p text:style-name="al"/>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63">
            <text:list-item text:style-override="id1-3-2-4-163-1">
              <text:number>a.</text:number>
              <text:p text:style-name="al">
              <text:span text:style-name="nadrukvet">deelvergunninggebied Oost-12a.</text:span>, bestaande uit het gebied van het vergunninggebied Oost-12, met uitzondering van de gebieden genoemd onder b doch met inbegrip van </text:p>
              <text:list text:style-name="id1-3-2-4-163-1-3">
                <text:list-item text:style-override="id1-3-2-4-163-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63-1-3-2">
                  <text:number>-</text:number>
                  <text:p text:style-name="al">John Blankensteinstraat 1D, 3A, 3D, 5A, 5D, 7A, 7D, 9A, 9C, 11A, 11C, 13A, 13C, 15A, 15C, 17 A, 17C, 17D, 17E, 19A, 19C, 19D, 19E, 21A, 21C, 21D, 21E, 23A, 23C, 23D, 23E, 25A, 25C, 25D, 25E, 27A, 27C, 27D, 27E, 29A, 29C, 29D, 29E, 4, 6, 10, 12, 14, 18 t/m 24 even, 30 t/m 34 even, 38, 40, 42, 44, 58 t/m 64 even, 78 t/m 84 even, 98 t/m 104 even;</text:p>
                </text:list-item>
                <text:list-item text:style-override="id1-3-2-4-163-1-3-3">
                  <text:number>-</text:number>
                  <text:p text:style-name="al">Leo Hornstraat 3, 15 t/m 99 oneven en 101 t/m 293 oneven; </text:p>
                </text:list-item>
                <text:list-item text:style-override="id1-3-2-4-163-1-3-4">
                  <text:number>-</text:number>
                  <text:p text:style-name="al">Eef Kamerbeekstraat 1 t/m 119 oneven,1004 en 1006;</text:p>
                </text:list-item>
                <text:list-item text:style-override="id1-3-2-4-163-1-3-5">
                  <text:number>-</text:number>
                  <text:p text:style-name="al">Rie Mastenbroekstraat 1; </text:p>
                </text:list-item>
                <text:list-item text:style-override="id1-3-2-4-163-1-3-6">
                  <text:number>-</text:number>
                  <text:p text:style-name="al">Kees Broekmanstraat 101 t/m 464 even en oneven, </text:p>
                  <text:p text:style-name="al">Kees Broekmanstraat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63-1-3-7">
                  <text:number>-</text:number>
                  <text:p text:style-name="al">Nida Senffstraat 2; </text:p>
                </text:list-item>
                <text:list-item text:style-override="id1-3-2-4-163-1-3-8">
                  <text:number>-</text:number>
                  <text:p text:style-name="al">Foekje Dillemastraat 1 en 2; </text:p>
                </text:list-item>
                <text:list-item text:style-override="id1-3-2-4-163-1-3-9">
                  <text:number>-</text:number>
                  <text:p text:style-name="al">Geertje Wielemaplein 1; </text:p>
                </text:list-item>
                <text:list-item text:style-override="id1-3-2-4-163-1-3-10">
                  <text:number>-</text:number>
                  <text:p text:style-name="al">Steven van Dorpelpad 1 t/m 31 oneven.</text:p>
                </text:list-item>
              </text:list>
            </text:list-item>
          </text:list>
          <text:p text:style-name="al"/>
          <text:list text:style-name="id1-3-2-4-165">
            <text:list-item text:style-override="id1-3-2-4-165-1">
              <text:number>b.</text:number>
              <text:p text:style-name="al">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p text:style-name="al">
          <text:span text:style-name="nadrukvet">5.13 </text:span>
          <text:span text:style-name="nadrukvet">Vergunninggebied</text:span>
          <text:span text:style-name="nadrukvet"> Oost-13</text:span>, waarvan de grenzen worden gevormd door: </text:p>
          <text:p text:style-name="al">(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70">
            <text:list-item text:style-override="id1-3-2-4-170-1">
              <text:number>a.</text:number>
              <text:p text:style-name="al">
              <text:span text:style-name="nadrukvet">deelvergunninggebied Oost-13a. (Amstelkwartier)</text:span>, bestaande uit het gebied van het vergunninggebied Oost-13, met uitzondering van de gebieden genoemd onder b. en c. doch met inbegrip van de adressen Korte Ouderkerkerdijk 45B, 52 t/m 60 even, Amstelvlietstraat 3 t/m 157 oneven en Welnastraat 785 t/m 841 oneven en de toekomstige adressen van de voormalige directeurswoning op de Spaklerweg 26 en 28;</text:p>
            </text:list-item>
          </text:list>
          <text:p text:style-name="al"/>
          <text:list text:style-name="id1-3-2-4-172">
            <text:list-item text:style-override="id1-3-2-4-172-1">
              <text:number>b.</text:number>
              <text:p text:style-name="al">
              <text:span text:style-name="nadrukvet">deelvergunninggebied Oost-13b. (Studentenwoningen Amstelkwartier)</text:span>, bestaande uit de adressen Amstelvlietstraat 8 t/m 230 (even), Amstelvlietstraat 232 t/m 526 (even), Welnapad 1 t/m 25 (oneven) en Welnapad 27 t/m 41 (oneven);</text:p>
            </text:list-item>
          </text:list>
          <text:p text:style-name="al"/>
          <text:list text:style-name="id1-3-2-4-174">
            <text:list-item text:style-override="id1-3-2-4-174-1">
              <text:number>c.</text:number>
              <text:p text:style-name="al">
              <text:span text:style-name="nadrukvet">deelvergunninggebied Oost-13c. (Uitgezonderde blokken Amstelkwartier)</text:span>, bestaande uit de volgende straten Amstelbestpad, Amstelbeststraat, Amstelstroomlaan, Amstelvlietstraat, Bella Vistastraat, Eerste Amstelvlietpad, Tweede Amstelvlietpad, Derde Amstelvlietpad, Korte Ouderkerkerdijk, Kruysweerstraat,Markonstraat, Meermontkade, Oostermeerstraat, Rademakerstraat, Spaklerweg tussen Korte Ouderkerkerdijk en Amstelstroomlaan, Welnastraat en Welnapad. </text:p>
            </text:list-item>
          </text:list>
          <text:p text:style-name="al"/>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79">
            <text:list-item text:style-override="id1-3-2-4-179-1">
              <text:number>a.</text:number>
              <text:p text:style-name="al">
              <text:span text:style-name="nadrukvet">deelvergunninggebied Oost-14a</text:span>., bestaande uit het gebied van het vergunninggebied Oost-14, met uitzondering van het gebied genoemd onder b;</text:p>
            </text:list-item>
          </text:list>
          <text:p text:style-name="al"/>
          <text:list text:style-name="id1-3-2-4-181">
            <text:list-item text:style-override="id1-3-2-4-181-1">
              <text:number>b.</text:number>
              <text:p text:style-name="al">
              <text:span text:style-name="nadrukvet">deelvergunninggebied Oost-14b</text:span>., bestaande uit de adressen:</text:p>
              <text:list text:style-name="id1-3-2-4-181-1-3">
                <text:list-item text:style-override="id1-3-2-4-181-1-3-1">
                  <text:number>-</text:number>
                  <text:p text:style-name="al">Joan Muyskenweg 2Y, 4, 4A-1 t/m 13, 4B-1 t/m 13, 4C-1 t/m 13, 4D-1 t/m 13, 4E-1 t/m E13, 4F-1 t/m 13, 4G-1 t/m 9, 4H-1 t/m 8, 6, 6A-1 t/m 13, 6B-1 t/m 13, 6C-1 t/m 13, 6D-1 t/m 13, 6E-1 t/m -13, 6F-1 t/m 13, 6G-1 t/m 9, 6H-1 t/m 9 en 6L;</text:p>
                </text:list-item>
                <text:list-item text:style-override="id1-3-2-4-181-1-3-2">
                  <text:number>-</text:number>
                  <text:p text:style-name="al">Joan Muyskenweg 19, 20 en 20A;</text:p>
                </text:list-item>
                <text:list-item text:style-override="id1-3-2-4-181-1-3-3">
                  <text:number>-</text:number>
                  <text:p text:style-name="al">Willem Fenengastraat 31 t/m35 oneven;</text:p>
                </text:list-item>
                <text:list-item text:style-override="id1-3-2-4-181-1-3-4">
                  <text:number>-</text:number>
                  <text:p text:style-name="al">Paul van Vlissingenstraat 7 t/m 13 oneven en 8.</text:p>
                </text:list-item>
                <text:list-item text:style-override="id1-3-2-4-181-1-3-5">
                  <text:number>-</text:number>
                  <text:p text:style-name="al">Paul van Vlissingenstraat 24, Isaac Asscherpad 4 en Willem Fenengastraat 29</text:p>
                </text:list-item>
              </text:list>
            </text:list-item>
          </text:list>
          <text:p text:style-name="al"/>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86">
            <text:list-item text:style-override="id1-3-2-4-186-1">
              <text:number>a.</text:number>
              <text:p text:style-name="al">
              <text:span text:style-name="nadrukvet">deelvergunninggebied Oost-15a. (Bedrijvengebied Weespertrekvaart)</text:span>, bestaande uit het gebied van het vergunninggebied Oost-15, met uitzondering van het gebied genoemd onder b en c;</text:p>
            </text:list-item>
          </text:list>
          <text:p text:style-name="al"/>
          <text:list text:style-name="id1-3-2-4-188">
            <text:list-item text:style-override="id1-3-2-4-188-1">
              <text:number>b.</text:number>
              <text:p text:style-name="al">
              <text:span text:style-name="nadrukvet">deelvergunninggebied Oost-15b. (Studentenwoningen Wenckebachweg)</text:span>, bestaande uit de adressen: H.J.E. Wenckebachweg 1000 t/m 2998 (even);</text:p>
            </text:list-item>
          </text:list>
          <text:p text:style-name="al"/>
          <text:list text:style-name="id1-3-2-4-190">
            <text:list-item text:style-override="id1-3-2-4-190-1">
              <text:number>c.</text:number>
              <text:p text:style-name="al">
              <text:span text:style-name="nadrukvet">deelvergunninggebied Oost-15c. (Kop Weespertrekvaart Noord)</text:span>, bestaande uit de adressen van de projecten Stadsblok A en B, Buitenplaats, de CPO kavels en de individuele kavels in de straten Solitudolaan, Solitudopad, Lindenhoevenweg en Lindenhoevestraat en de huidige adressen van de Bijlmerbajes te weten H.J.E. Wenckebachweg 8 t/m 48 even en Lindenhoevestraat 4 en de toekomstige adressen van het Bajeskwartier. </text:p>
            </text:list-item>
          </text:list>
          <text:p text:style-name="al"/>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94">
            <text:list-item text:style-override="id1-3-2-4-194-1">
              <text:number>a.</text:number>
              <text:p text:style-name="al">
              <text:span text:style-name="nadrukvet">deelvergunninggebied Oost-16a</text:span>., bestaande uit het gebied van het vergunninggebied Oost-16, met uitzondering van het gebied genoemd onder b, doch met inbegrip van Muiderlaan 1 en 1001 en Pampuslaan 497, 501 en 503; </text:p>
            </text:list-item>
          </text:list>
          <text:p text:style-name="al"/>
          <text:list text:style-name="id1-3-2-4-196">
            <text:list-item text:style-override="id1-3-2-4-196-1">
              <text:number>b.</text:number>
              <text:p text:style-name="al">
              <text:span text:style-name="nadrukvet">deelvergunninggebied Oost-16</text:span>
              <text:span text:style-name="nadrukvet">b</text:span>., bestaande uit de straten Muiderlaan, het deel van de Pampuslaan ten noorden van de Wim Noordhoekkade en alle toekomstige straten en huisnummers op het Centrumeiland.</text:p>
            </text:list-item>
          </text:list>
          <text:p text:style-name="al"/>
          <text:p text:style-name="al">
          <text:span text:style-name="nadrukvet">5.17 </text:span>
          <text:span text:style-name="nadrukvet">Vergunninggebied</text:span>
          <text:span text:style-name="nadrukvet">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200">
            <text:list-item text:style-override="id1-3-2-4-200-1">
              <text:number>a.</text:number>
              <text:p text:style-name="al">
              <text:span text:style-name="nadrukvet">deelvergunninggebied Oost-17a</text:span>., bestaande uit het gebied van het vergunninggebied Oost-17, met uitzondering van het gebied genoemd onder b.;</text:p>
            </text:list-item>
          </text:list>
          <text:p text:style-name="al"/>
          <text:list text:style-name="id1-3-2-4-202">
            <text:list-item text:style-override="id1-3-2-4-202-1">
              <text:number>b.</text:number>
              <text:p text:style-name="al">
              <text:span text:style-name="nadrukvet">deelvergunninggebied Oost-17b</text:span>., bestaande uit het parkeerterrein van sportpark Diemerpark ter hoogte van het Dick Hilleniuspad.</text:p>
            </text:list-item>
          </text:list>
          <text:p text:style-name="al"/>
          <text:p text:style-name="al"/>
          <text:p text:style-name="al"/>
          <text:p text:style-name="al">
          <text:span text:style-name="nadrukvet">6.</text:span>
          <text:span text:style-name="nadrukvet"/>
          <text:span text:style-name="nadrukvet">
            <text:span text:style-name="nadrukondlijn">Stadsdeel West</text:span>
          </text:span>
        </text:p>
          <text:p text:style-name="al"/>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210">
            <text:list-item text:style-override="id1-3-2-4-210-1">
              <text:number>a.</text:number>
              <text:p text:style-name="al">
              <text:span text:style-name="nadrukvet">deelvergunninggebied West 1.1.</text:span>(de Baarsjes 1.1),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
          <text:p text:style-name="al"/>
          <text:list text:style-name="id1-3-2-4-212">
            <text:list-item text:style-override="id1-3-2-4-212-1">
              <text:number>b.</text:number>
              <text:p text:style-name="al">
              <text:span text:style-name="nadrukvet">deelvergunninggebied West 1.2</text:span>.(de Baarsjes 1.2),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
          <text:p text:style-name="al"/>
          <text:list text:style-name="id1-3-2-4-214">
            <text:list-item text:style-override="id1-3-2-4-214-1">
              <text:number>c.</text:number>
              <text:p text:style-name="al">
              <text:span text:style-name="nadrukvet">deelvergunninggebied West 1.3</text:span>,(de Baarsjes 1.3)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
          <text:p text:style-name="al"/>
          <text:list text:style-name="id1-3-2-4-216">
            <text:list-item text:style-override="id1-3-2-4-216-1">
              <text:number>d.</text:number>
              <text:p text:style-name="al">
              <text:span text:style-name="nadrukvet">deelvergunninggebied West- 1.4</text:span> (de Baarsjes 1.4). bestaande uit:</text:p>
              <text:list text:style-name="id1-3-2-4-216-1-3">
                <text:list-item text:style-override="id1-3-2-4-216-1-3-1">
                  <text:number>-</text:number>
                  <text:p text:style-name="al">
                  <text:span text:style-name="nadrukondlijn">De Wending</text:span>, dat wil zeggen de adressen Admiralengracht even nummers 112 t/m 126, Van Kinsbergenstraat even nummers 54 t/m 156, en Lodewijk Boisotstraat oneven nummers 1 t/m 35; </text:p>
                </text:list-item>
                <text:list-item text:style-override="id1-3-2-4-216-1-3-2">
                  <text:number>-</text:number>
                  <text:p text:style-name="al">
                  <text:span text:style-name="nadrukondlijn">Riva Piri Reis</text:span>,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 </text:p>
                </text:list-item>
                <text:list-item text:style-override="id1-3-2-4-216-1-3-3">
                  <text:number>-</text:number>
                  <text:p text:style-name="al">
                  <text:span text:style-name="nadrukondlijn">De Watergeus</text:span>, dat wil zeggen de adressen Cornelis Dirkszstraat 11C; Cornelis Dirkszstraat 11D1 t/m 11D28, Krommertstraat 9 t/m 19 (oneven);</text:p>
                </text:list-item>
                <text:list-item text:style-override="id1-3-2-4-216-1-3-4">
                  <text:number>-</text:number>
                  <text:p text:style-name="al">De <text:span text:style-name="nadrukondlijn">voormalige Augustinusschool</text:span>, dat wil zeggen: Orteliuskade 5, Orteliusstraat 15 A t/m G, 17 A t/m H, 17 K t/m N, 17 P, 17 R t/m T en Van Middellandstraat 1 t/m 33 oneven.</text:p>
                </text:list-item>
              </text:list>
            </text:list-item>
          </text:list>
          <text:p text:style-name="al"/>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 text:style-name="id1-3-2-4-220">
            <text:list-item text:style-override="id1-3-2-4-220-1">
              <text:number>a.</text:number>
              <text:p text:style-name="al">
              <text:span text:style-name="nadrukvet">deelvergunninggebied West-3.1</text:span>.: het gehele vergunninggebied West-3 met uitzondering van deelvergunninggebied West 3.2,3.3 en3.4;</text:p>
            </text:list-item>
            <text:list-item text:style-override="id1-3-2-4-220-2">
              <text:number>b.</text:number>
              <text:p text:style-name="al">
              <text:span text:style-name="nadrukvet">deelvergunninggebied West-3.2</text:span> (Bos en Lommer 1.2): Het parkeerterrein in Hemspoorzone (volkstuincomplexen);</text:p>
            </text:list-item>
            <text:list-item text:style-override="id1-3-2-4-220-3">
              <text:number>c.</text:number>
              <text:p text:style-name="al">
              <text:span text:style-name="nadrukvet">deelvergunninggebied West-3.3</text:span> (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West 3.4);</text:p>
            </text:list-item>
            <text:list-item text:style-override="id1-3-2-4-220-4">
              <text:number>d.</text:number>
              <text:p text:style-name="al">
              <text:span text:style-name="nadrukvet">deelvergunninggebied West-3.4</text:span> (Bos en Lommer 1.4). bestaande uit:</text:p>
              <text:list text:style-name="id1-3-2-4-220-4-3">
                <text:list-item text:style-override="id1-3-2-4-220-4-3-1">
                  <text:number>-</text:number>
                  <text:p text:style-name="al">
                  <text:span text:style-name="nadrukondlijn">Collage</text:span> dat wil zeggen de adressen Hoofdweg oneven nummers 781 t/m 959 en de adressen Bos en Lommerplein oneven nummers 73 t/m 157, 173 en 175 en het GAK-gebouw te weten de adressen Bos en Lommerplantsoen 1 t/m 113 oneven;</text:p>
                </text:list-item>
                <text:list-item text:style-override="id1-3-2-4-220-4-3-2">
                  <text:number>-</text:number>
                  <text:p text:style-name="al">
                  <text:span text:style-name="nadrukondlijn">Buskenblaser Noordgebouw</text:span>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220-4-3-3">
                  <text:number>-</text:number>
                  <text:p text:style-name="al">de adressen:</text:p>
                  <text:list text:style-name="id1-3-2-4-220-4-3-3-3">
                    <text:list-item text:style-override="id1-3-2-4-220-4-3-3-3-1">
                      <text:number>-</text:number>
                      <text:p text:style-name="al">Molenwerf 1; </text:p>
                    </text:list-item>
                    <text:list-item text:style-override="id1-3-2-4-220-4-3-3-3-2">
                      <text:number>-</text:number>
                      <text:p text:style-name="al">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220-4-3-3-3-3">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220-4-3-3-3-4">
                      <text:number>-</text:number>
                      <text:p text:style-name="al">
                      <text:span text:style-name="nadrukondlijn">Tetterode gebouw</text:span>, dat wil zeggen de adressen: Willem de Zwijgerlaan 334B1 t/m 334B23, 334C 1 t/m 31, 334D 1 t/m 31, 334E 1 t/m 16, 334F1 t/m 16, 334, 336A, 336B, 338 A t/m G, 340A, 340 B;</text:p>
                    </text:list-item>
                    <text:list-item text:style-override="id1-3-2-4-220-4-3-3-3-5">
                      <text:number>-</text:number>
                      <text:p text:style-name="al">Transformatie <text:span text:style-name="nadrukondlijn">voormalig Woonzorgcentrum De Boeg</text:span>: alle toekomstige adressen die vallen binnen het te transformeren perceel (Hoofdweg 495 tot 779 oneven).</text:p>
                      <text:p text:style-name="al"/>
                    </text:list-item>
                    <text:list-item text:style-override="id1-3-2-4-220-4-3-3-3-6">
                      <text:number>-</text:number>
                      <text:p text:style-name="al">Nieuwbouw Fridtjof Nansenhof, waarvan de grens wordt gevormd door (1) Jan van Galenstraat, (2) Erik de Roodestraat, (3) Fridtjof Nansenhof en (4) de westelijke rooilijn van Fridtjof Nansenhof 26 t/m 42 (even huisnummers)</text:p>
                    </text:list-item>
                  </text:list>
                </text:list-item>
              </text:list>
            </text:list-item>
          </text:list>
          <text:p text:style-name="al"/>
          <text:p text:style-name="al">
          <text:span text:style-name="nadrukvet">6.4 </text:span>
          <text:span text:style-name="nadrukvet">Vergunninggebied</text:span>
          <text:span text:style-name="nadrukvet"> West-4</text:span>, <text:span text:style-name="nadrukondlijn">Industriegebied Landlust</text:span>,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 </text:p>
          <text:list text:style-name="id1-3-2-4-223">
            <text:list-item text:style-override="id1-3-2-4-223-1">
              <text:number>-</text:number>
              <text:p text:style-name="al">
              <text:span text:style-name="nadrukvet">deelvergunninggebied West 4.1</text:span> (Bos en Lommer 2.1): het gehele vergunninggebied West-4 met uitzondering van deelvergunninggebied West-4.2;</text:p>
            </text:list-item>
            <text:list-item text:style-override="id1-3-2-4-223-2">
              <text:number>-</text:number>
              <text:p text:style-name="al">
              <text:span text:style-name="nadrukvet">deelvergunninggebied West 4.2</text:span> (Bos en Lommer 2.2): ABC gebouw, thans Nieuwpoortstraat 80 t/m 84 even, 86A1-21, 86B1-21, 86C1-21, 86D1-21, 88 t/m 92 even, 94A1-15, 94B1-17, 94C1-17, 94D1-17, 96 en 98 en Den Brielstraat 2 A, 4 en 6.</text:p>
            </text:list-item>
          </text:list>
          <text:p text:style-name="al"/>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229">
            <text:list-item text:style-override="id1-3-2-4-229-1">
              <text:number>a.</text:number>
              <text:p text:style-name="al">
              <text:span text:style-name="nadrukvet">deelvergunninggebied West-6.1</text:span> (Bos en Lommer-4.1): het gehele vergunninggebied West-6 met uitzondering van het deelvergunninggebied 6.2;</text:p>
            </text:list-item>
          </text:list>
          <text:p text:style-name="al"/>
          <text:list text:style-name="id1-3-2-4-231">
            <text:list-item text:style-override="id1-3-2-4-231-1">
              <text:number>b.</text:number>
              <text:p text:style-name="al">
              <text:span text:style-name="nadrukvet">deelvergunninggebied West-6.2</text:span> (Bos en Lommer-4.2) bestaande uit.: </text:p>
              <text:list text:style-name="id1-3-2-4-231-1-3">
                <text:list-item text:style-override="id1-3-2-4-231-1-3-1">
                  <text:number>-</text:number>
                  <text:p text:style-name="al">
                  <text:span text:style-name="nadrukondlijn">Ringspoorzone Scala</text:span>: dat wil zeggen de adressen Leeuwendalersweg even nummers 554 t/m 732 en de adressen Erasmusgracht even nummers 500 t/m 582;</text:p>
                </text:list-item>
                <text:list-item text:style-override="id1-3-2-4-231-1-3-2">
                  <text:number>-</text:number>
                  <text:p text:style-name="al">
                  <text:span text:style-name="nadrukondlijn">New Kit</text:span>, dat wil zeggen de adressen Leeuwendalersweg 250 t/m 398 (even nummers), Bos en Lommerweg even nummers 262 t/m 376, 380, 390, 400, 410, 420, 430;</text:p>
                </text:list-item>
                <text:list-item text:style-override="id1-3-2-4-231-1-3-3">
                  <text:number>-</text:number>
                  <text:p text:style-name="al">
                  <text:span text:style-name="nadrukondlijn">De Titaan</text:span> dat wil zeggen de adressen: Berceusestraat 1 t/m 177 (oneven) en Wiltzanghlaan 95 t/m 143 (oneven) m.u.v. de sociale huurwoningen;</text:p>
                </text:list-item>
                <text:list-item text:style-override="id1-3-2-4-231-1-3-4">
                  <text:number>-</text:number>
                  <text:p text:style-name="al">
                  <text:span text:style-name="nadrukondlijn">Kolenkit project fase 2</text:span>, dat wil zeggen de adressen: De Leeuw van Vlaanderenstraat 1A en 1B, 3A t/m 3C, 5A t/m 5C, 7, 9, 11, 13, 15, 17 en Jacob van Arteveldestraat 2A en 2B, 4A t/m 4C, 6 t/m 6C, 8A t/m 8C en 10, 12, 14;</text:p>
                </text:list-item>
                <text:list-item text:style-override="id1-3-2-4-231-1-3-5">
                  <text:number>-</text:number>
                  <text:p text:style-name="al">
                  <text:span text:style-name="nadrukondlijn">het nieuwbouwproject Rapsody</text:span>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231-1-3-6">
                  <text:number>-</text:number>
                  <text:p text:style-name="al">
                  <text:span text:style-name="nadrukondlijn">Lommerrijk</text:span>,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231-1-3-7">
                  <text:number>-</text:number>
                  <text:p text:style-name="al">
                  <text:span text:style-name="nadrukondlijn">Kolenkit Middengebied fase 2</text:span>: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231-1-3-8">
                  <text:number>-</text:number>
                  <text:p text:style-name="al">
                  <text:span text:style-name="nadrukondlijn">Kolenkit Middengebied fase 3 en 4</text:span>: met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231-1-3-9">
                  <text:number>-</text:number>
                  <text:p text:style-name="al">
                  <text:span text:style-name="nadrukondlijn">Kolenkit Middengebied fase 4b</text:span>: met de adressen: </text:p>
                  <text:p text:style-name="al">Jacob van Arteveldestraat 1, 3B-3H, 5, 7B-7H, 9, 11B-11H, 13,15B-15H en 17A-17D en Ernest Staesstraat 1, 5, 7A-7D, 9B-9H, 11, 13B-13H, 15, 17B-17H, 19, 21B-21H en 23. </text:p>
                </text:list-item>
              </text:list>
            </text:list-item>
          </text:list>
          <text:p text:style-name="al"/>
          <text:p text:style-name="al">
          <text:span text:style-name="nadrukvet">6.7 </text:span>
          <text:span text:style-name="nadrukvet">Vergunninggebied</text:span>
          <text:span text:style-name="nadrukvet"> West–7 </text:span>
          <text:span text:style-name="nadrukvet">
            <text:span text:style-name="nadrukcur">(Staatslieden-, Frederik Hendrik- en Hugo de Grootbuurt, Witteneiland, Marcanti en Westerstaatsman),</text:span>
          </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235">
            <text:list-item text:style-override="id1-3-2-4-235-1">
              <text:number>a.</text:number>
              <text:p text:style-name="al">
              <text:span text:style-name="nadrukvet">deelvergunninggebied West 7.1, <text:span text:style-name="nadrukcur">(Fannius Scholtenbuurt)</text:span></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
          <text:p text:style-name="al"/>
          <text:list text:style-name="id1-3-2-4-237">
            <text:list-item text:style-override="id1-3-2-4-237-1">
              <text:number>b.</text:number>
              <text:p text:style-name="al">
              <text:span text:style-name="nadrukvet">deelvergunninggebied West 7.2. <text:span text:style-name="nadrukcur">(Westerstaatsmanbuurt)</text:span></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
          <text:p text:style-name="al"/>
          <text:list text:style-name="id1-3-2-4-239">
            <text:list-item text:style-override="id1-3-2-4-239-1">
              <text:number>c.</text:number>
              <text:p text:style-name="al">
              <text:span text:style-name="nadrukvet">deelvergunninggebied West 7.3 <text:span text:style-name="nadrukcur">(Witteneiland)</text:span></text:span>, waarvan de grenzen worden gevormd door: Kattensloot, Kostverlorenvaart, Nassauplein, Singelgracht tot Kattensloot;</text:p>
            </text:list-item>
          </text:list>
          <text:p text:style-name="al"/>
          <text:list text:style-name="id1-3-2-4-241">
            <text:list-item text:style-override="id1-3-2-4-241-1">
              <text:number>d.</text:number>
              <text:p text:style-name="al">
              <text:span text:style-name="nadrukvet">deelvergunninggebied West 7.4 (<text:span text:style-name="nadrukcur">Frederik Hendrik- en Hugo de Grootbuurt)</text:span></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
          <text:p text:style-name="al"/>
          <text:list text:style-name="id1-3-2-4-243">
            <text:list-item text:style-override="id1-3-2-4-243-1">
              <text:number>e.</text:number>
              <text:p text:style-name="al">
              <text:span text:style-name="nadrukvet">deelvergunninggebied West 7.5 <text:span text:style-name="nadrukcur">(Marcanti-eiland)</text:span></text:span>, waarvan de grenzen worden gevormd door: de Jan van Galenstraat, het midden van de Kostverlorenvaart en het midden van het Westelijk Marktkanaal en met uitzondering van de adressen in West-7.6;</text:p>
            </text:list-item>
          </text:list>
          <text:p text:style-name="al"/>
          <text:list text:style-name="id1-3-2-4-245">
            <text:list-item text:style-override="id1-3-2-4-245-1">
              <text:number>f.</text:number>
              <text:p text:style-name="al">
              <text:span text:style-name="nadrukvet">deelvergunninggebied West 7.6</text:span> bestaande uit</text:p>
              <text:list text:style-name="id1-3-2-4-245-1-3">
                <text:list-item text:style-override="id1-3-2-4-245-1-3-1">
                  <text:number>-</text:number>
                  <text:p text:style-name="al">
                  <text:span text:style-name="nadrukondlijn">nieuwbouw De Piramides</text:span>,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245-1-3-2">
                  <text:number>-</text:number>
                  <text:p text:style-name="al">
                  <text:span text:style-name="nadrukondlijn">nieuwbouw V21</text:span>, dat wil zeggen de adressen Visseringstraat 21A, 21B, 21C, 21D en 21E;</text:p>
                  <text:p text:style-name="al"/>
                </text:list-item>
                <text:list-item text:style-override="id1-3-2-4-245-1-3-3">
                  <text:number>-</text:number>
                  <text:p text:style-name="al">
                  <text:span text:style-name="nadrukondlijn">nieuwbouw De Binderij</text:span>, dat wil zeggen de adressen Gillis van Ledenberchstraat 12A t/m 12D, 14A t/m 14F, 14 H, 14K t/m 14 N, 14P, 14R t/m 14W, 16A t/m 16H, 16K, 18A t/m 18H, 18K, 20A t/m 20D, 22A t/m 22D, 34A t/m 34E, 36A tm 36H, 36K t/m 36N, 36P, 36R t/m 36V.;</text:p>
                  <text:p text:style-name="al"/>
                </text:list-item>
                <text:list-item text:style-override="id1-3-2-4-245-1-3-4">
                  <text:number>-</text:number>
                  <text:p text:style-name="al">
                  <text:span text:style-name="nadrukondlijn">nieuwbouw Wicherskwartier,</text:span> dat wil zeggen de adressen Visseringstraat 9, Buyspad 2 t/m 50 (even nummers), Wichersstraat alle huisnummers, Buyskade 198 t/m 256 (even nummers), Donker Curtiusstraat 24 t/m 62 (even nummers);</text:p>
                </text:list-item>
                <text:list-item text:style-override="id1-3-2-4-245-1-3-5">
                  <text:number>-</text:number>
                  <text:p text:style-name="al">
                  <text:span text:style-name="nadrukondlijn">nieuwbouw AB24</text:span>
                  <text:span text:style-name="nadrukondlijn">, dat wil zeggen de adressen</text:spa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245-1-3-6">
                  <text:number>-</text:number>
                  <text:p text:style-name="al">
                  <text:span text:style-name="nadrukondlijn">nieuwbouw hoek Donker Curtius en Van Hallstraat</text:span>, dat wil zeggen de nieuwe adressen als gevolg van transformatie en herontwikkeling van de locatie van het bedrijfsverzamel-gebouw Westerpark met de adressen Donker Curtiusstraat 3A1 t/m 3A36, 3B1 t/m 3B36, 3C1 t/m 3C36, 3D1 t/m 3D36 en 3E1 t/m 3E24 en 7C ; en de Donker Curtiusstraat met (het) nog te herontwikkelen naastgelegen rijksmonument Merkelbach en de onbebouwde kavel aan het naastgelegen perceel;</text:p>
                  <text:p text:style-name="al"/>
                </text:list-item>
                <text:list-item text:style-override="id1-3-2-4-245-1-3-7">
                  <text:number>-</text:number>
                  <text:p text:style-name="al">
                  <text:span text:style-name="nadrukondlijn">nieuwbouw Gillis van Ledenberchstraat 110</text:span>, d.w.z. de 21 nieuwe adressen op dit perceel.</text:p>
                </text:list-item>
              </text:list>
            </text:list-item>
          </text:list>
          <text:p text:style-name="al"/>
          <text:p text:style-name="al">
          <text:span text:style-name="nadrukvet">6.8 </text:span>
          <text:span text:style-name="nadrukvet">Vergunninggebied</text:span>
          <text:span text:style-name="nadrukvet"> West-8 </text:span>
          <text:span text:style-name="nadrukcur">
            <text:span text:style-name="nadrukvet">(</text:span>
            <text:span text:style-name="nadrukvet">Spaarndammer</text:span>
            <text:span text:style-name="nadrukvet">- en Zeeheldenbuurt)</text:span>
          </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249">
            <text:list-item text:style-override="id1-3-2-4-249-1">
              <text:number>a.</text:number>
              <text:p text:style-name="al">
              <text:span text:style-name="nadrukvet">deelvergunninggebied West-8.1 <text:span text:style-name="nadrukcur">(Spaarndammerbuurt)</text:span></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
          <text:p text:style-name="al"/>
          <text:list text:style-name="id1-3-2-4-251">
            <text:list-item text:style-override="id1-3-2-4-251-1">
              <text:number>b.</text:number>
              <text:p text:style-name="al">
              <text:span text:style-name="nadrukvet">deelvergunninggebied West-8.2 <text:span text:style-name="nadrukcur">(Zeeheldenbuurt)</text:span>,</text:span> waarvan de grenzen worden gevormd door: Oude Houthaven, Midden Westerkanaal, midden Zoutkeetsgracht,verlengde Zoutkeetsgracht, het IJ, met uitzondering van de adressen in West-8.3;</text:p>
            </text:list-item>
          </text:list>
          <text:p text:style-name="al"/>
          <text:list text:style-name="id1-3-2-4-253">
            <text:list-item text:style-override="id1-3-2-4-253-1">
              <text:number>c.</text:number>
              <text:p text:style-name="al">
              <text:span text:style-name="nadrukvet">deelvergunninggebied West-8.3</text:span> bestaande uit: </text:p>
              <text:list text:style-name="id1-3-2-4-253-1-3">
                <text:list-item text:style-override="id1-3-2-4-253-1-3-1">
                  <text:number>-</text:number>
                  <text:p text:style-name="al">
                  <text:span text:style-name="nadrukondlijn">nieuwbouw De Houtman</text:span>, dat wil zeggen de adressen Houtmankade 40A t/m 40H, 40K t/m 40N, 40P, 40R t/m 40W, 42A t/m 42C, 44A t/m 44D en 46 en Van Noordtkade 1A t/m 1H, 1K, 3A t/m 3H, 3K, 5A t/m 5H, 7A t/m 7F en 9A t/m 9D;</text:p>
                </text:list-item>
                <text:list-item text:style-override="id1-3-2-4-253-1-3-2">
                  <text:number>-</text:number>
                  <text:p text:style-name="al">
                  <text:span text:style-name="nadrukondlijn">nieuwbouw IJ-side</text:span>, dat wil zegge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4-253-1-3-3">
                  <text:number>-</text:number>
                  <text:p text:style-name="al">
                  <text:span text:style-name="nadrukondlijn">nieuwbouw Spaarndammerschoollocatie</text:span>, dat wil zeggen de adressen van de nieuwbouw op het binnenterrein van (1) Hembrugstraat, (2) Oostzaanstraat, (3) Spaarndammer-plantsoen en (4) Polanenstraat;</text:p>
                </text:list-item>
                <text:list-item text:style-override="id1-3-2-4-253-1-3-4">
                  <text:number>-</text:number>
                  <text:p text:style-name="al">
                  <text:span text:style-name="nadrukondlijn">Transformatorweg 6</text:span>;</text:p>
                </text:list-item>
                <text:list-item text:style-override="id1-3-2-4-253-1-3-5">
                  <text:number>-</text:number>
                  <text:p text:style-name="al">
                  <text:span text:style-name="nadrukondlijn">Nieuwbouw Spaarndammerstraat 460</text:span>: alle nieuwe adressen binnen het te transformeren perceel.</text:p>
                </text:list-item>
              </text:list>
            </text:list-item>
          </text:list>
          <text:p text:style-name="al"/>
          <text:p text:style-name="al">
          <text:span text:style-name="nadrukvet">6.9 </text:span>
          <text:span text:style-name="nadrukvet">Vergunninggebied</text:span>
          <text:span text:style-name="nadrukvet"> West-9 (Houthave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257">
            <text:list-item text:style-override="id1-3-2-4-257-1">
              <text:number>a.</text:number>
              <text:p text:style-name="al">
              <text:span text:style-name="nadrukvet">deelvergunninggebied West 9.1 <text:span text:style-name="nadrukcur">(Houthaven Haparandadam)</text:span></text:span>, waarvan de grenzen worden gevormd door de adressen Haparandadam vanaf nummer 8 of hoger en Haparandasteiger gelegen in vergunninggebied Haven;</text:p>
            </text:list-item>
          </text:list>
          <text:p text:style-name="al"/>
          <text:list text:style-name="id1-3-2-4-259">
            <text:list-item text:style-override="id1-3-2-4-259-1">
              <text:number>b.</text:number>
              <text:p text:style-name="al">
              <text:span text:style-name="nadrukvet">deelvergunninggebied West 9.2 <text:span text:style-name="nadrukcur">(Houthaven)</text:spa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
          <text:p text:style-name="al"/>
          <text:list text:style-name="id1-3-2-4-261">
            <text:list-item text:style-override="id1-3-2-4-261-1">
              <text:number>c.</text:number>
              <text:p text:style-name="al">
              <text:span text:style-name="nadrukvet">deelvergunninggebied West 9.21 <text:span text:style-name="nadrukcur">(Houthaven Collage)</text:span></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p text:style-name="al">
          <text:span text:style-name="nadrukvet">6.10 </text:span>
          <text:span text:style-name="nadrukvet">Vergunninggebied</text:span>
          <text:span text:style-name="nadrukvet"> West-10 </text:span>
          <text:span text:style-name="nadrukvet">
            <text:span text:style-name="nadrukcur">(GWL-terrein en bedrijventerrein Westerpark)</text:span>
          </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265">
            <text:list-item text:style-override="id1-3-2-4-265-1">
              <text:number>a.</text:number>
              <text:p text:style-name="al">
              <text:span text:style-name="nadrukvet">deelvergunninggebied West-10.1 <text:span text:style-name="nadrukcur">(GWL-terrein)</text:spa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list text:style-name="id1-3-2-4-267">
            <text:list-item text:style-override="id1-3-2-4-267-1">
              <text:number>b.</text:number>
              <text:p text:style-name="al">
              <text:span text:style-name="nadrukvet">deelvergunninggebied West-10.2 (Bedrijventerrein Westerkwartier)</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271">
            <text:list-item text:style-override="id1-3-2-4-271-1">
              <text:number>a.</text:number>
              <text:p text:style-name="al">
              <text:span text:style-name="nadrukvet">deelvergunninggebied West 11.1</text:span>., waarvan de grens wordt gevormd door: het midden van het Jacob van Lennepkanaal, het midden van de Kostverlorenvaart, het midden van de Hugo de Grootgracht en het midden van de Singelgracht, met uitzondering van deelvergunninggebied 11.2.;</text:p>
            </text:list-item>
          </text:list>
          <text:p text:style-name="al"/>
          <text:list text:style-name="id1-3-2-4-273">
            <text:list-item text:style-override="id1-3-2-4-273-1">
              <text:number>b.</text:number>
              <text:p text:style-name="al">
              <text:span text:style-name="nadrukvet">deelvergunninggebied West 11.2</text:span> bestaande uit:</text:p>
              <text:list text:style-name="id1-3-2-4-273-1-3">
                <text:list-item text:style-override="id1-3-2-4-273-1-3-1">
                  <text:number>-</text:number>
                  <text:p text:style-name="al">
                  <text:span text:style-name="nadrukondlijn">nieuwbouwproject De Kwintijn</text:spa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 </text:p>
                </text:list-item>
                <text:list-item text:style-override="id1-3-2-4-273-1-3-2">
                  <text:number>-</text:number>
                  <text:p text:style-name="al">
                  <text:span text:style-name="nadrukondlijn">Buurtfabriek Ruimzicht</text:span> dat wil zeggen de adressen Tweede Kostverlorenkade 63, 64, 65, 66, 67, 68, 69, 70 en Bellamystraat 370A t/m 370G, 372A t/m 372 G, 374A t/m 374 H, 374K t/m 374M, 376, 378, 380, 382, 384;</text:p>
                </text:list-item>
                <text:list-item text:style-override="id1-3-2-4-273-1-3-3">
                  <text:number>-</text:number>
                  <text:p text:style-name="al">
                  <text:span text:style-name="nadrukondlijn">Transformatie Bellamystraat 49 A t/m W</text:span>.</text:p>
                </text:list-item>
                <text:list-item text:style-override="id1-3-2-4-273-1-3-4">
                  <text:number>-</text:number>
                  <text:p text:style-name="al">
                  <text:span text:style-name="nadrukondlijn">Nieuwbouwproject hoek J.P. Heijestraat 66 t/m 74 even en Borgerstraat 186 t/m 198</text:span>
                </text:p>
                  <text:p text:style-name="al">bestaande uit alle toekomstige adressen op dat te bebouwen perceel.</text:p>
                </text:list-item>
              </text:list>
            </text:list-item>
          </text:list>
          <text:p text:style-name="al"/>
          <text:list text:style-name="id1-3-2-4-275">
            <text:list-item text:style-override="id1-3-2-4-275-1">
              <text:number>-</text:number>
              <text:p text:style-name="al">
              <text:span text:style-name="nadrukvet">deelvergunninggebied West 11.3 </text:span>waarvan de grens wordt gevormd door: het midden van het Jacob van Lennepkanaal, het midden van de Singelgracht, het midden van de Kostverlorenvaart en het Vondelpark met uitzondering van deelvergunninggebied West 11.4;</text:p>
            </text:list-item>
          </text:list>
          <text:p text:style-name="al"/>
          <text:list text:style-name="id1-3-2-4-277">
            <text:list-item text:style-override="id1-3-2-4-277-1">
              <text:number>-</text:number>
              <text:p text:style-name="al">
              <text:span text:style-name="nadrukvet">deelvergunninggebied</text:span> West 11.4, bestaande uit:</text:p>
              <text:list text:style-name="id1-3-2-4-277-1-3">
                <text:list-item text:style-override="id1-3-2-4-277-1-3-1">
                  <text:number>-</text:number>
                  <text:p text:style-name="al">
                  <text:span text:style-name="nadrukondlijn">Project Furore</text:span>,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277-1-3-2">
                  <text:number>-</text:number>
                  <text:p text:style-name="al">
                  <text:span text:style-name="nadrukondlijn">Project Schoolstraat</text:span> Transformatie Schoolstraat 2; alle toekomstige nieuwe adressen die vallen binnen het te transformeren perceel;</text:p>
                </text:list-item>
                <text:list-item text:style-override="id1-3-2-4-277-1-3-3">
                  <text:number>-</text:number>
                  <text:p text:style-name="al">
                  <text:span text:style-name="nadrukondlijn">Project Zandpad 3a</text:span>: dat wil zeggen de adressen: Zandpad 3A, 3B en 3C</text:p>
                </text:list-item>
                <text:list-item text:style-override="id1-3-2-4-277-1-3-4">
                  <text:number>-</text:number>
                  <text:p text:style-name="al">
                  <text:span text:style-name="nadrukondlijn">Project Tweede Constantijn Huygensstraat</text:span>, 37, 39A, 1 t/m 18, 39B 1 t/m 24, 39C 1 t/m 24 en 39D 1 t/m 24; </text:p>
                </text:list-item>
                <text:list-item text:style-override="id1-3-2-4-277-1-3-5">
                  <text:number>-</text:number>
                  <text:p text:style-name="al">
                  <text:span text:style-name="nadrukondlijn">Nieuwbouwproject “Overtoom 373</text:span>”; dat wil zeggen: de nieuw te realiseren woningen op de locatie(s) “Overtoom 373E, 373F en 373G”;</text:p>
                </text:list-item>
                <text:list-item text:style-override="id1-3-2-4-277-1-3-6">
                  <text:number>-</text:number>
                  <text:p text:style-name="al">
                  <text:span text:style-name="nadrukondlijn">het te realiseren appartementencomplex Eerste Helmersstraat 263 – 269</text:span>, met uitzondering van de bestaande adressen Eerste Helmersstraat 263 en Eerste Helmersstraat 269.</text:p>
                </text:list-item>
              </text:list>
            </text:list-item>
          </text:list>
          <text:p text:style-name="al"/>
          <text:p text:style-name="al">
          <text:span text:style-name="nadrukvet">6.12 </text:span>
          <text:span text:style-name="nadrukvet">Vergunninggebied</text:span>
          <text:span text:style-name="nadrukvet"> West-12 (Sloterdijk I)</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281">
            <text:list-item text:style-override="id1-3-2-4-281-1">
              <text:number>a.</text:number>
              <text:p text:style-name="al">
              <text:span text:style-name="nadrukvet">deelvergunningsgebied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
          <text:p text:style-name="al"/>
          <text:list text:style-name="id1-3-2-4-283">
            <text:list-item text:style-override="id1-3-2-4-283-1">
              <text:number>b.</text:number>
              <text:p text:style-name="al">
              <text:span text:style-name="nadrukvet">deelvergunningsgebied West-12b</text:span>, bestaande uit de adressen Kabelweg 21, 24, 31, 37, 39 </text:p>
            </text:list-item>
          </text:list>
          <text:p text:style-name="al"/>
          <text:p text:style-name="al">
          <text:span text:style-name="nadrukvet">7.</text:span>
          <text:span text:style-name="nadrukvet">
            <text:span text:style-name="nadrukondlijn">Stadsdeel Zuid</text:span>
          </text:span>
        </text:p>
          <text:p text:style-name="al"/>
          <text:p text:style-name="al">
          <text:span text:style-name="nadrukvet">7.1 </text:span>
          <text:span text:style-name="nadrukvet">Vergunninggebied</text:span>
          <text:span text:style-name="nadrukvet"> Zuid-1</text:span> (Bedrijventerrein Schinkel),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p text:style-name="al">
          <text:span text:style-name="nadrukvet">7.2 </text:span>
          <text:span text:style-name="nadrukvet">Vergunninggebied</text:span>
          <text:span text:style-name="nadrukvet"> Zuid-2 <text:span text:style-name="nadrukcur">(Hoofddorppleinbuurt, Schinkelbuurt, Apollo en Stadionbuurt, Olympisch Kwartier)</text:span>,</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291">
            <text:list-item text:style-override="id1-3-2-4-291-1">
              <text:number>a.</text:number>
              <text:p text:style-name="al">
              <text:span text:style-name="nadrukvet">deelvergunninggebied Zuid-2.2 <text:span text:style-name="nadrukcur">(Apollo en Stadionbuurt)</text:span></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9) de zuidzijde van de Fred. Roeskestraat tot aan het midden van de Amstelveenseweg, met uitzondering van het parkeerterrein aan de zuidzijde van de Fred Roeskestraat tussen de percelen met huisnummer 91 en 103. (10) een denkbeeldige lijn van de Dirk Schäferstraat 57 tot de Fred. Roeskestraat (11) de zuidelijke perceelgrens van de Dirk Schäferstraat 57 en uitgezonderd deelvergunninggebied 2.4 en 2.5; </text:p>
            </text:list-item>
          </text:list>
          <text:p text:style-name="al"/>
          <text:list text:style-name="id1-3-2-4-293">
            <text:list-item text:style-override="id1-3-2-4-293-1">
              <text:number>b.</text:number>
              <text:p text:style-name="al">
              <text:span text:style-name="nadrukvet">deelvergunninggebied Zuid-2.3 <text:span text:style-name="nadrukcur">(Hoofddorpplein en Schinkelbuurt)</text:span></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
          <text:p text:style-name="al"/>
          <text:list text:style-name="id1-3-2-4-295">
            <text:list-item text:style-override="id1-3-2-4-295-1">
              <text:number>c.</text:number>
              <text:p text:style-name="al">
              <text:span text:style-name="nadrukvet">deelvergunninggebied Zuid-2.4</text:span> , het gebied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oostzijde, (5) het midden van de rijweg zuidzijde tot aan de bebouwing aan de westelijke kant van het , (6) de westelijke kant van het Stadionplein, (7) het midden van de Stadiongracht tot aan de Amstelveenseweg, en (8) de westelijke kant van de Amstelveenseweg tot aan de Eosstraat met uitzondering van de woningen met adres 32 en 34 en met uitzondering van vergunninggebied Zuid 2.5;</text:p>
            </text:list-item>
            <text:list-item text:style-override="id1-3-2-4-295-2">
              <text:number/>
              <text:p text:style-name="al">En de adressen</text:p>
              <text:list text:style-name="id1-3-2-4-295-2-3">
                <text:list-item text:style-override="id1-3-2-4-295-2-3-1">
                  <text:number>-</text:number>
                  <text:p text:style-name="al">Fred. Roeskestraat 88 A1 t/m 92 C13 en 89-123 (oneven);</text:p>
                </text:list-item>
                <text:list-item text:style-override="id1-3-2-4-295-2-3-2">
                  <text:number>-</text:number>
                  <text:p text:style-name="al">Amstelveenseweg 347.</text:p>
                </text:list-item>
              </text:list>
            </text:list-item>
          </text:list>
          <text:p text:style-name="al"/>
          <text:list text:style-name="id1-3-2-4-297">
            <text:list-item text:style-override="id1-3-2-4-297-1">
              <text:number>d.</text:number>
              <text:p text:style-name="al">
              <text:span text:style-name="nadrukvet">deelvergunninggebied Zuid 2.5 <text:span text:style-name="nadrukcur">(Bedrijfsbestemmingen Laan der Hesperiden</text:span>)</text:span>, waarvan de grenzen worden gevormd door Laan der Hesperiden 18, 40, 62, 64, 66, 68, 90,112, 114, 116, 118, 120, 142, 144, 166, 168 en 170;</text:p>
            </text:list-item>
          </text:list>
          <text:p text:style-name="al"/>
          <text:list text:style-name="id1-3-2-4-299">
            <text:list-item text:style-override="id1-3-2-4-299-1">
              <text:number>e.</text:number>
              <text:p text:style-name="al"> deelvergunninggebied 2.6 bestaande uit de adressen:</text:p>
              <text:list text:style-name="id1-3-2-4-299-1-3">
                <text:list-item text:style-override="id1-3-2-4-299-1-3-1">
                  <text:number>-</text:number>
                  <text:p text:style-name="al">Schinkelkade 67-A1 t/m11, 67-B 1 t/m 11,67-C 1 t/m 11 en 67-D 1 t/m 11 en Veerstraat 94;</text:p>
                </text:list-item>
                <text:list-item text:style-override="id1-3-2-4-299-1-3-2">
                  <text:number>-</text:number>
                  <text:p text:style-name="al">Sloterkade 161-168;</text:p>
                </text:list-item>
                <text:list-item text:style-override="id1-3-2-4-299-1-3-3">
                  <text:number>-</text:number>
                  <text:p text:style-name="al">Amstelveenseweg 122A1-A23, 124, en Schinkelhavenkade 55;</text:p>
                </text:list-item>
                <text:list-item text:style-override="id1-3-2-4-299-1-3-4">
                  <text:number>-</text:number>
                  <text:p text:style-name="al">Havenstraat 6 </text:p>
                </text:list-item>
              </text:list>
            </text:list-item>
          </text:list>
          <text:p text:style-name="al"/>
          <text:p text:style-name="al">
          <text:span text:style-name="nadrukvet">7.3 </text:span>
          <text:span text:style-name="nadrukvet">Vergunninggebied</text:span>
          <text:span text:style-name="nadrukvet"> Zuid-3 </text:span>
          <text:span text:style-name="nadrukvet">
            <text:span text:style-name="nadrukcur">(Noord en Zuidpijp),</text:span>
          </text:span> waarvan de grenzen worden gevormd door (1) het midden van de Singelgracht, (2) het midden van de Amstel, (3) het midden van het Amstelkanaal en (4) het midden van de Boerenwetering.</text:p>
          <text:p text:style-name="al"/>
          <text:list text:style-name="id1-3-2-4-303">
            <text:list-item text:style-override="id1-3-2-4-303-1">
              <text:number>a.</text:number>
              <text:p text:style-name="al">
              <text:span text:style-name="nadrukvet">deelvergunninggebied Zuid-3.1 <text:span text:style-name="nadrukcur">(Noordpijp)</text:span></text:span>, waarvan de grenzen worden gevormd door: (1) het midden van de Singelgracht, (2) het midden van de Amstel, (3) het midden van de Ceintuurbaan, (4) het midden van de Boerenwetering met uitzondering van de adressen genoemd onder vergunninggebied Zuid 3.3; </text:p>
            </text:list-item>
          </text:list>
          <text:p text:style-name="al"/>
          <text:list text:style-name="id1-3-2-4-305">
            <text:list-item text:style-override="id1-3-2-4-305-1">
              <text:number>b.</text:number>
              <text:p text:style-name="al">
              <text:span text:style-name="nadrukvet">deelvergunninggebied Zuid-3.2 <text:span text:style-name="nadrukcur">(Zuidpijp)</text:span></text:span>, waarvan de grenzen worden gevormd door: (1) het midden van de Ceintuurbaan, (2) het midden van de Amstel; (3) het midden van het Amstelkanaal, (4) het midden van de Boerenwetering met uitzondering van de adressen genoemd onder vergunninggebied Zuid 3.3.;</text:p>
            </text:list-item>
          </text:list>
          <text:p text:style-name="al"/>
          <text:list text:style-name="id1-3-2-4-307">
            <text:list-item text:style-override="id1-3-2-4-307-1">
              <text:number>c.</text:number>
              <text:p text:style-name="al">
              <text:span text:style-name="nadrukvet">deelvergunninggebied Zuid-3.3</text:span>.bestaande uit de volgende adressen:</text:p>
              <text:list text:style-name="id1-3-2-4-307-1-3">
                <text:list-item text:style-override="id1-3-2-4-307-1-3-1">
                  <text:number>-</text:number>
                  <text:p text:style-name="al">(De Stadslantaarns), de Eerste Jan van der Heijdenstraat 129A, 129B, 129C, 129D, 131A, 131B, 131C, 131D, 131E, 131F, 131G, 131H;</text:p>
                </text:list-item>
                <text:list-item text:style-override="id1-3-2-4-307-1-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307-1-3-3">
                  <text:number>-</text:number>
                  <text:p text:style-name="al">Daniël Stalpertstraat 96 t/m 104 (even);</text:p>
                  <text:p text:style-name="al">(De Daan), Daniël Stalpertstraat 35 t/m 47 (oneven);</text:p>
                </text:list-item>
                <text:list-item text:style-override="id1-3-2-4-307-1-3-4">
                  <text:number>-</text:number>
                  <text:p text:style-name="al">(De Wolk), Van Ostadestraat 61-77 (oneven);</text:p>
                </text:list-item>
                <text:list-item text:style-override="id1-3-2-4-307-1-3-5">
                  <text:number>-</text:number>
                  <text:p text:style-name="al">de Eerste Jan Steenstraat 4, 6, 8A, 8B, 8C, 8D, 8E, 50, 52, 54A, 54B, 54C, 54D, 56, 58, 60;</text:p>
                </text:list-item>
                <text:list-item text:style-override="id1-3-2-4-307-1-3-6">
                  <text:number>-</text:number>
                  <text:p text:style-name="al">Willibrordusstraat 99-103 (oneven);</text:p>
                </text:list-item>
                <text:list-item text:style-override="id1-3-2-4-307-1-3-7">
                  <text:number>-</text:number>
                  <text:p text:style-name="al">Rustenburgerstraat 140 A t/m N en Kuiperstraat 143 A en B; </text:p>
                </text:list-item>
                <text:list-item text:style-override="id1-3-2-4-307-1-3-8">
                  <text:number>-</text:number>
                  <text:p text:style-name="al">het voormalig archiefterrein, bestaande uit de nieuwbouw aan het Dora Tamanaplein (39-93 oneven, en 10-66 even), het gehele Cullinanplein en de adressen Tolstraat 193-273 oneven en Amsteldijk 59, 60, 65 en 67;</text:p>
                </text:list-item>
                <text:list-item text:style-override="id1-3-2-4-307-1-3-9">
                  <text:number>-</text:number>
                  <text:p text:style-name="al">Karel du Jardinstraat 61, 63, 65 en 67;</text:p>
                </text:list-item>
                <text:list-item text:style-override="id1-3-2-4-307-1-3-10">
                  <text:number>-</text:number>
                  <text:p text:style-name="al">Lutmastraat 175;</text:p>
                </text:list-item>
                <text:list-item text:style-override="id1-3-2-4-307-1-3-11">
                  <text:number>-</text:number>
                  <text:p text:style-name="al">Henrick de Keijserstraat 14A-F en 16A-G.</text:p>
                </text:list-item>
              </text:list>
            </text:list-item>
          </text:list>
          <text:p text:style-name="al"/>
          <text:p text:style-name="al">
          <text:span text:style-name="nadrukvet">7.4 </text:span>
          <text:span text:style-name="nadrukvet">Vergunninggebied</text:span>
          <text:span text:style-name="nadrukvet"> Zuid-4 </text:span>
          <text:span text:style-name="nadrukvet">
            <text:span text:style-name="nadrukcur">(Rivierenbuurt Noord en Zuid, Veluwebuurt)</text:span>
          </text:span>
          <text:span text:style-name="nadrukvet">,</text:span> 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al"/>
          <text:list text:style-name="id1-3-2-4-311">
            <text:list-item text:style-override="id1-3-2-4-311-1">
              <text:number>a.</text:number>
              <text:p text:style-name="al">
              <text:span text:style-name="nadrukvet">deelvergunning gebied Zuid-4.1<text:span text:style-name="nadrukcur"> (Rivierenbuurt Noord)</text:span></text:span>, 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text:p>
            </text:list-item>
          </text:list>
          <text:p text:style-name="al"/>
          <text:list text:style-name="id1-3-2-4-313">
            <text:list-item text:style-override="id1-3-2-4-313-1">
              <text:number>b.</text:number>
              <text:p text:style-name="al">
              <text:span text:style-name="nadrukvet">deelvergunning gebied Zuid-4.2 (<text:span text:style-name="nadrukcur">Rivierenbuurt Zuid</text:span>)</text:span>,waarvan de grenzen worden gevormd door (1) het midden van de Amstel, (2) President Kennedylaan zuidzijde, (3) westzijde Europaboulevard, (4) het midden van de Rooseveltlaan, (5) het midden van de Vrijheidslaan; </text:p>
            </text:list-item>
          </text:list>
          <text:p text:style-name="al"/>
          <text:list text:style-name="id1-3-2-4-315">
            <text:list-item text:style-override="id1-3-2-4-315-1">
              <text:number>c.</text:number>
              <text:p text:style-name="al">
              <text:span text:style-name="nadrukvet">deelvergunninggebied Zuid-4.3 (<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
          <text:p text:style-name="al"/>
          <text:list text:style-name="id1-3-2-4-317">
            <text:list-item text:style-override="id1-3-2-4-317-1">
              <text:number>d.</text:number>
              <text:p text:style-name="al">
              <text:span text:style-name="nadrukvet">deelvergunninggebied Zuid- 4.4.(<text:span text:style-name="nadrukcur">Veluwebuurt Zuid</text:span>)</text:span>, 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list-item>
            <text:list-item text:style-override="id1-3-2-4-317-2">
              <text:number/>
              <text:p text:style-name="al">En:</text:p>
              <text:list text:style-name="id1-3-2-4-317-2-3">
                <text:list-item text:style-override="id1-3-2-4-317-2-3-1">
                  <text:number>-</text:number>
                  <text:p text:style-name="al">Scheldeplein 1A t/m H en K.</text:p>
                </text:list-item>
              </text:list>
            </text:list-item>
          </text:list>
          <text:p text:style-name="al"/>
          <text:p text:style-name="al">
          <text:span text:style-name="nadrukvet">7.5 </text:span>
          <text:span text:style-name="nadrukvet">Vergunninggebied</text:span>
          <text:span text:style-name="nadrukvet"> Zuid-5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321">
            <text:list-item text:style-override="id1-3-2-4-321-1">
              <text:number>a.</text:number>
              <text:p text:style-name="al">d<text:span text:style-name="nadrukvet">eelvergunninggebied Zuid-5.1 (<text:span text:style-name="nadrukcur">Prinses Irenebuurt</text:span>)</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
          <text:p text:style-name="al"/>
          <text:list text:style-name="id1-3-2-4-323">
            <text:list-item text:style-override="id1-3-2-4-323-1">
              <text:number>b.</text:number>
              <text:p text:style-name="al">
              <text:span text:style-name="nadrukvet">deelvergunninggebied Zuid-5.2</text:span> met de adressen:</text:p>
              <text:list text:style-name="id1-3-2-4-323-1-3">
                <text:list-item text:style-override="id1-3-2-4-323-1-3-1">
                  <text:number>-</text:number>
                  <text:p text:style-name="al">Fred Roeskestraat 73;</text:p>
                </text:list-item>
                <text:list-item text:style-override="id1-3-2-4-323-1-3-2">
                  <text:number>-</text:number>
                  <text:p text:style-name="al">Prinses Irenestraat 19-61;</text:p>
                </text:list-item>
                <text:list-item text:style-override="id1-3-2-4-323-1-3-3">
                  <text:number>-</text:number>
                  <text:p text:style-name="al">Beethovenstraat 200;</text:p>
                </text:list-item>
                <text:list-item text:style-override="id1-3-2-4-323-1-3-4">
                  <text:number>-</text:number>
                  <text:p text:style-name="al">Parnassusweg 220.</text:p>
                </text:list-item>
              </text:list>
            </text:list-item>
          </text:list>
          <text:p text:style-name="al"/>
          <text:p text:style-name="al">
          <text:span text:style-name="nadrukvet">7.6 </text:span>
          <text:span text:style-name="nadrukvet">Vergunninggebied</text:span>
          <text:span text:style-name="nadrukvet"> Zuid-6 </text:span>
          <text:span text:style-name="nadrukvet">
            <text:span text:style-name="nadrukcur">(</text:span>
          </text:span>
          <text:span text:style-name="nadrukvet">
            <text:span text:style-name="nadrukcur">Zuidas</text:span>
          </text:span>
          <text:span text:style-name="nadrukvet">
            <text:span text:style-name="nadrukcur">)</text:span>
          </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text:span>
          <text:span text:style-name="nadrukvet">Vergunninggebied</text:span>
          <text:span text:style-name="nadrukvet"> Zuid-7 </text:span>
          <text:span text:style-name="nadrukvet">
            <text:span text:style-name="nadrukcur">(Buitenveldert)</text:span>
          </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329">
            <text:list-item text:style-override="id1-3-2-4-329-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
          <text:p text:style-name="al"/>
          <text:list text:style-name="id1-3-2-4-331">
            <text:list-item text:style-override="id1-3-2-4-331-1">
              <text:number>b.</text:number>
              <text:p text:style-name="al">
              <text:span text:style-name="nadrukvet">deelvergunninggebied Zuid-7.2</text:span>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 text:style-name="id1-3-2-4-331-1-3">
                <text:list-item text:style-override="id1-3-2-4-331-1-3-1">
                  <text:number>-</text:number>
                  <text:p text:style-name="al">Giessenburg , nrs. 1-49 oneven; </text:p>
                </text:list-item>
                <text:list-item text:style-override="id1-3-2-4-331-1-3-2">
                  <text:number>-</text:number>
                  <text:p text:style-name="al">de (toekomstige) bebouwing op de Buitenveldertselaan 78-84 even;</text:p>
                </text:list-item>
                <text:list-item text:style-override="id1-3-2-4-331-1-3-3">
                  <text:number>-</text:number>
                  <text:p text:style-name="al">Walborg 2a;</text:p>
                </text:list-item>
                <text:list-item text:style-override="id1-3-2-4-331-1-3-4">
                  <text:number>-</text:number>
                  <text:p text:style-name="al">A.J.Ernststraat 1179</text:p>
                </text:list-item>
                <text:list-item text:style-override="id1-3-2-4-331-1-3-5">
                  <text:number>-</text:number>
                  <text:p text:style-name="al">Koenenkade 10-12</text:p>
                </text:list-item>
              </text:list>
            </text:list-item>
          </text:list>
          <text:p text:style-name="al"/>
          <text:p text:style-name="al"/>
          <text:p text:style-name="al">
          <text:span text:style-name="nadrukvet">7.8 </text:span>
          <text:span text:style-name="nadrukvet">Vergunninggebied</text:span>
          <text:span text:style-name="nadrukvet">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336">
            <text:list-item text:style-override="id1-3-2-4-336-1">
              <text:number>a.</text:number>
              <text:p text:style-name="al">
              <text:span text:style-name="nadrukvet">deelvergunninggebied Zuid-8.1 (<text:span text:style-name="nadrukcur">Willemspark-Concertgebouwbuurt, Museumkwartier</text:span>)</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
          <text:p text:style-name="al"/>
          <text:list text:style-name="id1-3-2-4-338">
            <text:list-item text:style-override="id1-3-2-4-338-1">
              <text:number>b.</text:number>
              <text:p text:style-name="al">
              <text:span text:style-name="nadrukvet">deelvergunning gebied Zuid 8.2</text:span>, omvat de adressen:</text:p>
              <text:p text:style-name="al"/>
              <text:list text:style-name="id1-3-2-4-338-1-4">
                <text:list-item text:style-override="id1-3-2-4-338-1-4-1">
                  <text:number>-</text:number>
                  <text:p text:style-name="al">Pieter de Hoochstraat 9A, -9E, 11A-1 t/m 11G-4 ; </text:p>
                </text:list-item>
                <text:list-item text:style-override="id1-3-2-4-338-1-4-2">
                  <text:number>-</text:number>
                  <text:p text:style-name="al">Hobbemakade 30A-E 31</text:p>
                </text:list-item>
                <text:list-item text:style-override="id1-3-2-4-338-1-4-3">
                  <text:number>-</text:number>
                  <text:p text:style-name="al">Paulus Potterstraat 2, 4, 6 en 8; </text:p>
                </text:list-item>
                <text:list-item text:style-override="id1-3-2-4-338-1-4-4">
                  <text:number>-</text:number>
                  <text:p text:style-name="al">Koningslaan 32 en 34; </text:p>
                </text:list-item>
                <text:list-item text:style-override="id1-3-2-4-338-1-4-5">
                  <text:number>-</text:number>
                  <text:p text:style-name="al">Ruysdaelstraat 77 t/m 89 oneven; </text:p>
                </text:list-item>
                <text:list-item text:style-override="id1-3-2-4-338-1-4-6">
                  <text:number>-</text:number>
                  <text:p text:style-name="al">Valeriusplein 9, 9A1-4, 9B1-7, 9C1-7, 9D1-7, 9E1-5 en 9F, Valeriusstraat 151 en</text:p>
                </text:list-item>
                <text:list-item text:style-override="id1-3-2-4-338-1-4-7">
                  <text:number>-</text:number>
                  <text:p text:style-name="al">Lassusstraat 2A-E, 4, 8;</text:p>
                </text:list-item>
                <text:list-item text:style-override="id1-3-2-4-338-1-4-8">
                  <text:number>-</text:number>
                  <text:p text:style-name="al">Koninginneweg 28-32;</text:p>
                </text:list-item>
                <text:list-item text:style-override="id1-3-2-4-338-1-4-9">
                  <text:number>-</text:number>
                  <text:p text:style-name="al">Van Eeghenstraat 104;</text:p>
                </text:list-item>
                <text:list-item text:style-override="id1-3-2-4-338-1-4-10">
                  <text:number>-</text:number>
                  <text:p text:style-name="al">Gabriël Metsustraat 2-6.</text:p>
                </text:list-item>
              </text:list>
            </text:list-item>
          </text:list>
          <text:p text:style-name="al"/>
          <text:p text:style-name="al"/>
          <text:p text:style-name="al">
          <text:span text:style-name="nadrukvet">8.</text:span>
          <text:span text:style-name="nadrukvet">
            <text:span text:style-name="nadrukondlijn">Stadsdeel Zuidoost</text:span>
          </text:span>
        </text:p>
          <text:p text:style-name="al"/>
          <text:p text:style-name="al">
          <text:span text:style-name="nadrukvet">8.1 </text:span>
          <text:span text:style-name="nadrukvet">Vergunninggebied</text:span>
          <text:span text:style-name="nadrukvet"> Zuidoost-1: </text:span>
          <text:span text:style-name="nadrukvet">
            <text:span text:style-name="nadrukcur">(</text:span>
          </text:span>
          <text:span text:style-name="nadrukvet">
            <text:span text:style-name="nadrukcur">Vogeltjeswei</text:span>
          </text:span>
          <text:span text:style-name="nadrukvet">
            <text:span text:style-name="nadrukcur">/ F-buurt),</text:span>
          </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list text:style-name="id1-3-2-4-345">
            <text:list-item text:style-override="id1-3-2-4-345-1">
              <text:number>a.</text:number>
              <text:p text:style-name="al">
              <text:span text:style-name="nadrukvet">deelvergunninggebied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
          <text:p text:style-name="al"/>
          <text:list text:style-name="id1-3-2-4-347">
            <text:list-item text:style-override="id1-3-2-4-347-1">
              <text:number>b.</text:number>
              <text:p text:style-name="al">
              <text:span text:style-name="nadrukvet">deelvergunninggebied Zuidoost-1b</text:span>, waarvan de grenzen worden gevormd door de adressen Anton de Komplein 154/166 even, Bijlmerdreef 91/147 oneven, Flierbosdreef 2/124 even en Foppingadreef 7 </text:p>
              <text:list text:style-name="id1-3-2-4-347-1-3">
                <text:list-item text:style-override="id1-3-2-4-347-1-3-1">
                  <text:number>-</text:number>
                  <text:p text:style-name="al">Elizabeth Cady Stantonplein 1 – 1006; </text:p>
                </text:list-item>
                <text:list-item text:style-override="id1-3-2-4-347-1-3-2">
                  <text:number>-</text:number>
                  <text:p text:style-name="al">Anton de Komplein 2-240 en </text:p>
                </text:list-item>
                <text:list-item text:style-override="id1-3-2-4-347-1-3-3">
                  <text:number>-</text:number>
                  <text:p text:style-name="al">alle toekomstige adressen op het Marktplein Zuid.</text:p>
                </text:list-item>
              </text:list>
            </text:list-item>
          </text:list>
          <text:p text:style-name="al"/>
          <text:list text:style-name="id1-3-2-4-349">
            <text:list-item text:style-override="id1-3-2-4-349-1">
              <text:number>c.</text:number>
              <text:p text:style-name="al">
              <text:span text:style-name="nadrukvet">deelvergunninggebied Zuidoost-1c</text:span>, waarvan de grenzen worden gevormd door de adressen Bijlmerplein 1/156 even en oneven en 203/530 even en oneven.</text:p>
            </text:list-item>
          </text:list>
          <text:p text:style-name="al"/>
          <text:p text:style-name="al">
          <text:span text:style-name="nadrukvet">8.2 </text:span>
          <text:span text:style-name="nadrukvet">Vergunninggebied</text:span>
          <text:span text:style-name="nadrukvet"> Zuidoost-2: (</text:span>
          <text:span text:style-name="nadrukvet">
            <text:span text:style-name="nadrukcur">Venserpolder</text:span>
          </text:span>
          <text:span text:style-name="nadrukvet">
            <text:span text:style-name="nadrukcur">)</text:span>
          </text:span>
          <text:span text:style-name="nadrukvet">,</text:span>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span text:style-name="nadrukvet">8.3 </text:span>
          <text:span text:style-name="nadrukvet">Vergunninggebied</text:span>
          <text:span text:style-name="nadrukvet"> Zuidoost-3: (</text:span>
          <text:span text:style-name="nadrukvet">
            <text:span text:style-name="nadrukcur">H-buurt exclusief </text:span>
          </text:span>
          <text:span text:style-name="nadrukvet">
            <text:span text:style-name="nadrukcur">Huntum</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355">
            <text:list-item text:style-override="id1-3-2-4-355-1">
              <text:number>a.</text:number>
              <text:p text:style-name="al">
              <text:span text:style-name="nadrukvet">deelvergunninggebied Zuidoost-3a, <text:span text:style-name="nadrukcur">(Rechte-H-buurt</text:span>)</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
          <text:p text:style-name="al"/>
          <text:list text:style-name="id1-3-2-4-357">
            <text:list-item text:style-override="id1-3-2-4-357-1">
              <text:number>b.</text:number>
              <text:p text:style-name="al">
              <text:span text:style-name="nadrukvet">deelvergunninggebied Zuidoost-3b, <text:span text:style-name="nadrukcur">(Kromme H-buurt)</text:span></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
          <text:p text:style-name="al"/>
          <text:list text:style-name="id1-3-2-4-359">
            <text:list-item text:style-override="id1-3-2-4-359-1">
              <text:number>c.</text:number>
              <text:p text:style-name="al">
              <text:span text:style-name="nadrukvet">deelvergunning gebied Zuidoost-3c</text:span>:</text:p>
              <text:list text:style-name="id1-3-2-4-359-1-3">
                <text:list-item text:style-override="id1-3-2-4-359-1-3-1">
                  <text:number>-</text:number>
                  <text:p text:style-name="al">Flat Hogevecht en de bijbehorende garage, gelegen langs de Karspeldreef bestaande uit de adressen Hogevecht 1 t/m 276 even en oneven;</text:p>
                </text:list-item>
                <text:list-item text:style-override="id1-3-2-4-359-1-3-2">
                  <text:number>-</text:number>
                  <text:p text:style-name="al">Hoogoorddreef 2 en 28 t/m 40 even;</text:p>
                </text:list-item>
              </text:list>
            </text:list-item>
          </text:list>
          <text:p text:style-name="al"/>
          <text:list text:style-name="id1-3-2-4-361">
            <text:list-item text:style-override="id1-3-2-4-361-1">
              <text:number>d.</text:number>
              <text:p text:style-name="al">
              <text:span text:style-name="nadrukvet">deelvergunning gebied Zuidoost-3d</text:span>, bestaande uit de adressen Bijlmerplein 550 t/m 1001 even en oneven.</text:p>
            </text:list-item>
          </text:list>
          <text:p text:style-name="al"/>
          <text:p text:style-name="al">
          <text:span text:style-name="nadrukvet">8.4 </text:span>
          <text:span text:style-name="nadrukvet">Vergunninggebied</text:span>
          <text:span text:style-name="nadrukvet"> Zuidoost-4: (</text:span>
          <text:span text:style-name="nadrukvet">Huntum</text:span>
          <text:span text:style-name="nadrukvet">)</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371">
            <text:list-item text:style-override="id1-3-2-4-371-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371-2">
              <text:number>2.</text:number>
              <text:p text:style-name="al">Als overloopgebied voor het vergunninggebied Oost-15 geldt het vergunninggebied Oost-14.</text:p>
            </text:list-item>
          </text:list>
          <text:p text:style-name="al"/>
          <text:p text:style-name="al">
          <text:span text:style-name="nadrukvet">(6) Stadsdeel West</text:span>
        </text:p>
          <text:list text:style-name="id1-3-2-4-374">
            <text:list-item text:style-override="id1-3-2-4-374-1">
              <text:number>1.</text:number>
              <text:p text:style-name="al">Vergunninggebied West-2 geldt als overloopgebied voor het vergunninggebied West-1 en vergunninggebied West-11;</text:p>
            </text:list-item>
          </text:list>
          <text:p text:style-name="al"/>
          <text:list text:style-name="id1-3-2-4-376">
            <text:list-item text:style-override="id1-3-2-4-376-1">
              <text:number>2.</text:number>
              <text:p text:style-name="al">Vergunninggebied West-4 geldt als overloopgebied voor het vergunninggebied West-3.</text:p>
            </text:list-item>
          </text:list>
          <text:p text:style-name="al"/>
          <text:list text:style-name="id1-3-2-4-378">
            <text:list-item text:style-override="id1-3-2-4-378-1">
              <text:number>3.</text:number>
              <text:p text:style-name="al">Deelvergunninggebied West-10.2 (Bedrijventerrein Westerkwartier) geldt als overloopgebied voor vergunninggebied West-7;</text:p>
            </text:list-item>
          </text:list>
          <text:p text:style-name="al"/>
          <text:p text:style-name="al">
          <text:span text:style-name="nadrukvet">(7) Stadsdeel Zuid</text:span>
        </text:p>
          <text:list text:style-name="id1-3-2-4-381">
            <text:list-item text:style-override="id1-3-2-4-381-1">
              <text:number>1.</text:number>
              <text:p text:style-name="al">Vergunninggebied Zuid-1 (Bedrijventerrein Schinkel) wordt aangewezen als overloopgebied voor Zuid-2.3 (Hoofddorpplein en Schinkelbuurt);</text:p>
            </text:list-item>
            <text:list-item text:style-override="id1-3-2-4-381-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381-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 <text:span text:style-name="nr"/> Toelichting bij Uitwerkingsbesluit Parkeerverordening </text:p>
          <text:p text:style-name="al"/>
          <text:p text:style-name="al">
          <text:span text:style-name="nadrukvet">Algemeen</text:span>
        </text:p>
          <text:p text:style-name="al">Op 3 april 2013 heeft de gemeenteraad van Amsterdam de Parkeerverordening 2013 vastgesteld. Hoofdstuk 2 van de parkeerverordening bevat een limitatieve opsomming van onderwerpen die op basis van deze parkeerverordening nader geregeld kunnen worden door het College. Het gaat om belangrijke zaken als het vaststellen van de vergunninggebieden en het aantal vergunningen dat binnen het stadsdeel verleend wordt. </text:p>
          <text:p text:style-name="al">De parkeerverordening vormt één geheel met de Verordening Parkeerbelastingen. In de Verordening Parkeerbelastingen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de begripsomschrijvingen. In dat artikel staan veel belangrijke begrippen die ook voor de uitvoering van dit uitwerkingsbesluit van belang zijn. Te denken valt aan de definitie van een “adres” of een “bedrijf”. In artikel 1 van de parkeerverordening is bepaald: ” In deze verordening en de daarop berustende bepalingen wordt verstaan onder” (+ opsomming). Het is dan ook uitdrukkelijk de bedoeling geweest dat de begrippen in de nadere regelingen een zelfde betekenis hebben.</text:p>
          <text:p text:style-name="al"/>
          <text:p text:style-name="al">
          <text:span text:style-name="nadrukvet">Artikel 2. </text:span>
          <text:span text:style-name="nadrukvet">Vergunninggebieden</text:span>
          <text:span text:style-name="nadrukvet">, </text:span>
          <text:span text:style-name="nadrukvet">deelvergunninggebieden</text:span>
          <text:span text:style-name="nadrukvet"> en overloopgebieden</text:span>
        </text:p>
          <text:p text:style-name="al">De vergunning gebieden zijn de gebieden waar op basis van de Verordening Parkeerbelastingen, betaald parkeren van kracht is.</text:p>
          <text:p text:style-name="al">Deelvergunninggebieden dienen om binnen de vergunninggebieden te kunnen sturen op parkeerdruk, wachtlijst(lengte), vergunningenplafonds, etc. In de deelvergunning gebieden worden ook de gebieden met zgn. nulplafonds benoemd, waar geen parkeervergunningen worden uitgegeven. </text:p>
          <text:p text:style-name="al">Binnen het stadsdeel kunnen grote verschillen bestaan in parkeerdruk tussen verschillende vergunning gebieden. Op basis van het monitoren van de parkeerdruk kan bepaald worden of het noodzakelijk is een wachtlijst op te stellen in een vergunning 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Nota Parkeernormen Auto 2017.</text:p>
          <text:p text:style-name="al"/>
          <text:p text:style-name="al">
          <text:span text:style-name="nadrukvet">Artikel 4. Milieuparkeervergunningenplafond</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Verordening. </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en tegen welke korting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3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Onbekend</meta:user-defined>
    <meta:user-defined meta:name="DCTERMS.alternative">Uitwerkingsbesluit Parkeerverordening</meta:user-defined>
    <dc:language>nl</dc:language>
    <meta:user-defined meta:name="OVERHEID.Gemeente/DC.spatial">Amsterdam</meta:user-defined>
    <meta:user-defined meta:name="DC.title">Besluit van het college van burgemeester en wethouders van de gemeente Amsterdam houdende regels omtrent nadere parkeerregelgeving 2019 (Uitwerkingsbesluit Parkeerverordening)</meta:user-defined>
    <meta:user-defined meta:name="DCTERMS.W3CDTF/DCTERMS.available">2019-06-28</meta:user-defined>
    <meta:user-defined meta:name="DCTERMS.W3CDTF/OVERHEIDop.jaargang">2019</meta:user-defined>
    <meta:user-defined meta:name="OVERHEIDop.publicationIssue">160352</meta:user-defined>
    <meta:user-defined meta:name="OVERHEIDop.GmbID/DC.identifier">gmb-2019-160352</meta:user-defined>
    <meta:user-defined meta:name="xs:date/OVERHEIDop.startdatum">2019-07-01</meta:user-defined>
    <meta:user-defined meta:name="OVERHEIDop.externeBijlage">Bijlage 1 stratentabel 2019|exb-2019-31359</meta:user-defined>
    <meta:user-defined meta:name="OVERHEIDop.betreftRegeling">CVDR625535_1</meta:user-defined>
    <meta:user-defined meta:name="OVERHEIDop.versieInformatie"/>
  </office:meta>
</office:document-meta>
</file>