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eweijer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andeweijer 16, 6041 AB Roermond: doorbreken draagmuur tussen keuken en woonkamer</text:p>
            <text:p text:style-name="common-al"/>
            <text:p text:style-name="common-al">
            <text:span text:style-name="nadrukvet">Registratienummer:</text:span>
          </text:p>
            <text:p text:style-name="common-al">52698-2019</text:p>
            <text:p text:style-name="common-al"/>
            <text:p text:style-name="common-al">
            <text:span text:style-name="nadrukvet">Datum aanvraag:</text:span>
          </text:p>
            <text:p text:style-name="common-al">25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34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4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4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222 357537</meta:user-defined>
    <meta:user-defined meta:name="DC.title">Brandeweijer 16 - Ingediende aanvraag Omgevingsvergunning</meta:user-defined>
    <meta:user-defined meta:name="OVERHEID.PostcodeHuisnummer/OVERHEIDop.postcodeHuisnummer">6041AB 16</meta:user-defined>
    <meta:user-defined meta:name="OVERHEIDop.straatnaam">Brandeweijer</meta:user-defined>
    <meta:user-defined meta:name="OVERHEIDop.woonplaats">Roermon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347</meta:user-defined>
    <meta:user-defined meta:name="OVERHEIDop.GmbID/DC.identifier">gmb-2019-160347</meta:user-defined>
    <meta:user-defined meta:name="OVERHEIDop.versieInformatie"/>
  </office:meta>
</office:document-meta>
</file>