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sing Zonnestein en nabij de tijdelijke halte Biesbosc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185</text:span>
          </text:p>
            <text:p text:style-name="common-al">Gemeente Amstelveen heeft op 26 juni 2019 een besluit genomen op de aanvraag omgevingsvergunning voor het uitbreiden van het ketenterrein ter hoogte van de kruising Zonnestein en nabij de tijdelijke halte Biesbosch. De locatie is Kruising Zonnestein en nabij de tijdelijke halte Biesbosch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32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3.74 480178.56</meta:user-defined>
    <meta:user-defined meta:name="DC.title">Gemeente Amstelveen - aanvraag omgevingsvergunning toegekend - Kruising Zonnestein en nabij de tijdelijke halte Biesbosch in Amstelveen</meta:user-defined>
    <meta:user-defined meta:name="OVERHEID.PostcodeHuisnummer/OVERHEIDop.postcodeHuisnummer">1181</meta:user-defined>
    <meta:user-defined meta:name="OVERHEIDop.straatnaam">Bijdorp</meta:user-defined>
    <meta:user-defined meta:name="OVERHEIDop.woonplaats">Amstelveen</meta:user-defined>
    <meta:user-defined meta:name="DCTERMS.W3CDTF/DCTERMS.available">2019-06-28</meta:user-defined>
    <meta:user-defined meta:name="DCTERMS.W3CDTF/OVERHEIDop.jaargang">2019</meta:user-defined>
    <meta:user-defined meta:name="OVERHEIDop.publicationIssue">160329</meta:user-defined>
    <meta:user-defined meta:name="OVERHEIDop.GmbID/DC.identifier">gmb-2019-160329</meta:user-defined>
    <meta:user-defined meta:name="OVERHEIDop.versieInformatie"/>
  </office:meta>
</office:document-meta>
</file>