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De Ronde Venen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de rekenkamercommissie De Ronde Venen (raadsvoorstel nr. 29/19 van 18 april 2019);</text:p>
            <text:p text:style-name="al"/>
            <text:p text:style-name="al">gelet op artikel 81oa lid 1 van de Gemeentewet;</text:p>
          </text:section>
          <text:section text:name="afkondiging_id1-3-2-1-2" text:style-name="afkondiging">
            <text:p text:style-name="afkondiging_top"/>
            <text:p text:style-name="al">
            <text:span text:style-name="nadrukvet">besluit</text:span>
          </text:p>
            <text:p text:style-name="al"/>
            <text:p text:style-name="al">vast te stellen de hierna volgende Verordening rekenkamercommissie gemeente De Ronde Ven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 wet:</text:span> Gemeentewet;</text:p>
              </text:list-item>
              <text:list-item text:style-override="id1-3-2-2-1-3-2">
                <text:number>b.</text:number>
                <text:p text:style-name="al">
                <text:span text:style-name="nadrukcur"> commissie:</text:span> rekenkamercommissie;</text:p>
              </text:list-item>
              <text:list-item text:style-override="id1-3-2-2-1-3-3">
                <text:number>c.</text:number>
                <text:p text:style-name="al">
                <text:span text:style-name="nadrukcur"> voorzitter:</text:span> voorzitter van de rekenkamercommissie;</text:p>
              </text:list-item>
              <text:list-item text:style-override="id1-3-2-2-1-3-4">
                <text:number>d.</text:number>
                <text:p text:style-name="al">
                <text:span text:style-name="nadrukcur"> leden:</text:span> voorzitter en twee leden van de rekenkamercommissie;</text:p>
              </text:list-item>
              <text:list-item text:style-override="id1-3-2-2-1-3-5">
                <text:number>e.</text:number>
                <text:p text:style-name="al">
                <text:span text:style-name="nadrukcur"> college:</text:span> college van burgemeester en wethouders;</text:p>
              </text:list-item>
              <text:list-item text:style-override="id1-3-2-2-1-3-6">
                <text:number>f.</text:number>
                <text:p text:style-name="al">
                <text:span text:style-name="nadrukcur">rekenkamercommissie:</text:span> de rekenkamercommissie van de gemeente De Ronde Venen;</text:p>
              </text:list-item>
              <text:list-item text:style-override="id1-3-2-2-1-3-7">
                <text:number>g.</text:number>
                <text:p text:style-name="al">
                <text:span text:style-name="nadrukcur"> rechtmatigheid:</text:span> het in overeenstemming zijn met geldende wet- en regelgeving, waaronder gemeentelijke verordeningen en raadsbesluiten;</text:p>
              </text:list-item>
              <text:list-item text:style-override="id1-3-2-2-1-3-8">
                <text:number>h.</text:number>
                <text:p text:style-name="al">
                <text:span text:style-name="nadrukcur"> doelmatigheid:</text:span> het realiseren van bepaalde prestaties met een zo beperkt mogelijke inzet van middelen;</text:p>
              </text:list-item>
              <text:list-item text:style-override="id1-3-2-2-1-3-9">
                <text:number>i.</text:number>
                <text:p text:style-name="al">
                <text:span text:style-name="nadrukcur"> doeltreffendheid:</text:span> de mate waari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rekenkamercommissie doet onderzoek naar de doelmatigheid, doeltreffendheid en de rechtmatigheid van het door het gemeentebestuur gevoerde bestuur. Een door de commissie ingesteld onderzoek naar de rechtmatigheid van het gevoerde bestuur bevat geen controle van de jaarrekening.</text:p>
              </text:list-item>
              <text:list-item text:style-override="id1-3-2-2-2-4">
                <text:number>3.</text:number>
                <text:p text:style-name="al">De commissie kan de raad gevraagd en ongevraagd adviseren.</text:p>
              </text:list-item>
            </text:list>
          </text:section>
          <text:section text:name="artikel_id1-3-2-2-3" text:style-name="artikel">
            <text:p text:style-name="artikel_kop_titel"><text:span text:style-name="artikel_kop_label">Artikel</text:span> <text:span text:style-name="artikel_kop_nr">3</text:span> Samenstelling en benoeming leden</text:p>
            <text:list text:style-name="id1-3-2-2-3-2">
              <text:list-item text:style-override="id1-3-2-2-3-2">
                <text:number>1.</text:number>
                <text:p text:style-name="al">De raad benoemt de voorzitter en twee leden van de rekenkamercommissie. De commissie kiest uit haar midden een plaatsvervangend voorzitter. De leden dienen buiten de gemeente De Ronde Venen woonachtig te zijn en worden voor een periode van vier jaar benoemd, met een optionele eenmalige verlenging van wederom vier jaar.</text:p>
              </text:list-item>
              <text:list-item text:style-override="id1-3-2-2-3-3">
                <text:number>2.</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de plaatsvervangend voorzitter op als voorzitter.</text:p>
              </text:list-item>
            </text:list>
          </text:section>
          <text:section text:name="artikel_id1-3-2-2-4" text:style-name="artikel">
            <text:p text:style-name="artikel_kop_titel"><text:span text:style-name="artikel_kop_label">Artikel</text:span> <text:span text:style-name="artikel_kop_nr">4</text:span> Eed</text:p>
            <text:p text:style-name="al">Ten aanzien van de leden is artikel 81g van de Gemeente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viteit.</text:p>
              </text:list-item>
              <text:list-item text:style-override="id1-3-2-2-5-3">
                <text:number>2.</text:number>
                <text:p text:style-name="al">Het lidmaatschap van een lid eindigt:</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onverenigbaar is met het lidmaatschap van de rekenkamercommissie;</text:p>
                  </text:list-item>
                  <text:list-item text:style-override="id1-3-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5-3-3-5">
                    <text:number>e.</text:number>
                    <text:p text:style-name="al">indien het lid door ziekte of gebreken blijvend ongeschikt is zijn functie als lid van de commissie te vervullen;</text:p>
                  </text:list-item>
                  <text:list-item text:style-override="id1-3-2-2-5-3-3-6">
                    <text:number>f.</text:number>
                    <text:p text:style-name="al">indien een lid naar oordeel van de gemeenteraad door handelen of nalaten het aanzien van de commissie heeft geschaad.</text:p>
                  </text:list-item>
                </text:list>
              </text:list-item>
            </text:list>
          </text:section>
          <text:section text:name="artikel_id1-3-2-2-6" text:style-name="artikel">
            <text:p text:style-name="artikel_kop_titel"><text:span text:style-name="artikel_kop_label">Artikel</text:span> <text:span text:style-name="artikel_kop_nr">6</text:span> Vergoeding voor werkzaamheden van de leden</text:p>
            <text:list text:style-name="id1-3-2-2-6-2">
              <text:list-item text:style-override="id1-3-2-2-6-2">
                <text:number>1.</text:number>
                <text:p text:style-name="al">De leden van de rekenkamercommissie ontvangen een vaste vergoeding per maand voor hun reguliere werkzaamheden. De voorzitter van de rekenkamercommissie ontvangt een vergoeding van € 300,00 per maand, inclusief reiskosten. De twee leden krijgen een vergoeding van € 200,00 per maand, inclusief reiskosten.</text:p>
              </text:list-item>
              <text:list-item text:style-override="id1-3-2-2-6-3">
                <text:number>2.</text:number>
                <text:p text:style-name="al">Indien de voorzitter en/of leden het onderzoek in eigen beheer uitvoeren, ontvangen zij daarvoor een vergoeding van € 70,00 per uur (exclusief BTW en inclusief reiskosten) onder de volgende voorwaarden:</text:p>
                <text:list text:style-name="id1-3-2-2-6-3-3">
                  <text:list-item text:style-override="id1-3-2-2-6-3-3-1">
                    <text:number>a.</text:number>
                    <text:p text:style-name="al">de rekenkamercommissie besluit expliciet om een lid (of meerdere leden) met het onderzoek te belasten (met instemming van het lid zelf);</text:p>
                  </text:list-item>
                  <text:list-item text:style-override="id1-3-2-2-6-3-3-2">
                    <text:number>b.</text:number>
                    <text:p text:style-name="al">het maximaal aantal te besteden uren wordt in de onderzoeksopzet afgesproken en geldt als limiet;</text:p>
                  </text:list-item>
                  <text:list-item text:style-override="id1-3-2-2-6-3-3-3">
                    <text:number>c.</text:number>
                    <text:p text:style-name="al">De onderzoeksopzet wordt ter kennisname aan het presidium verstuurd.</text:p>
                  </text:list-item>
                </text:list>
              </text:list-item>
              <text:list-item text:style-override="id1-3-2-2-6-4">
                <text:number>3.</text:number>
                <text:p text:style-name="al">De niet met het onderzoek, genoemd in lid 2, belaste leden voeren hun toezichtsrol nauwgezet uit.</text:p>
              </text:list-item>
              <text:list-item text:style-override="id1-3-2-2-6-5">
                <text:number>4.</text:number>
                <text:p text:style-name="al">De vergoedingen, genoemd in lid 1 en 2, komen ten laste van het budget van de rekenkamercommissie.</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griffie van gemeente De Ronde Venen levert ten behoeve van de commissie een secretaris.</text:p>
              </text:list-item>
              <text:list-item text:style-override="id1-3-2-2-7-3">
                <text:number>2.</text:number>
                <text:p text:style-name="al">De secretaris staat de rekenkamercommissie bij de uitvoering van haar taken terzijde.</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commissie bepaalt de onderwerpen die zij onderzoekt, formuleert de probleemstelling en stelt de onderzoeksopzet vast.</text:p>
              </text:list-item>
              <text:list-item text:style-override="id1-3-2-2-9-3">
                <text:number>2.</text:number>
                <text:p text:style-name="al">De in het vorige lid bedoelde onderzoeksopzet wordt door de commissie ter kennisneming aan de raad verstuurd.</text:p>
              </text:list-item>
              <text:list-item text:style-override="id1-3-2-2-9-4">
                <text:number>3.</text:number>
                <text:p text:style-name="al">De raad kan de commissie een gemotiveerd verzoek doen tot het instellen van een onderzoek. De rekenkamer bericht de raad binnen een maand in hoeverre aan dat verzoek wordt voldaan. Indien de 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commissie is belast met en verantwoordelijk voor de uitvoering, begeleiding en sturing van het onderzoek volgens de door haar vastgestelde onderzoeksopzet.</text:p>
              </text:list-item>
              <text:list-item text:style-override="id1-3-2-2-10-3">
                <text:number>2.</text:number>
                <text:p text:style-name="al">De commissie kan besluiten de raad tussentijds te informeren over de voortgang van het onderzoek.</text:p>
              </text:list-item>
              <text:list-item text:style-override="id1-3-2-2-10-4">
                <text:number>3.</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10-5">
                <text:number>4.</text:number>
                <text:p text:style-name="al">De commissie vergadert zoveel als zij nodig acht, ter bespreking van procedurele en inhoudelijke aspecten van het onderzoek.</text:p>
              </text:list-item>
              <text:list-item text:style-override="id1-3-2-2-10-6">
                <text:number>5.</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0-7">
                <text:number>6.</text:number>
                <text:p text:style-name="al">De commissie kan openbare informatieve vergaderingen beleggen.</text:p>
              </text:list-item>
              <text:list-item text:style-override="id1-3-2-2-10-8">
                <text:number>7.</text:number>
                <text:p text:style-name="al">Voor de uitvoering van het onderzoek kan de commissie, met inachtneming van het beschikbare budget, externe deskundigheid inschakelen.</text:p>
              </text:list-item>
              <text:list-item text:style-override="id1-3-2-2-10-9">
                <text:number>8.</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verder wie verder als betrokkenen worden aangemerkt.</text:p>
              </text:list-item>
              <text:list-item text:style-override="id1-3-2-2-10-10">
                <text:number>9.</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item text:style-override="id1-3-2-2-10-11">
                <text:number>10.</text:number>
                <text:p text:style-name="al">Na publicatie van een onderzoeksrapport wordt het rapport aangeboden en informatief behandeld in een van de raadscommissies, afhankelijk van het onderwerp van het rapport. De rekenkamercommissie kan tijdens deze vergadering een toelichting geven op het rapport. De periode tussen de publicatie van een onderzoeksrapport en de agendering in een raadscommissie mag maximaal 8 weken bedragen. Aansluitend aan de behandeling wordt door de commissie geadviseerd of de rapportage, ter bekrachtiging van de daarin opgenomen aanbevelingen, wordt geplaatst op de raadsagenda.</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commissie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de ambtelijk secretaris;</text:p>
                  </text:list-item>
                  <text:list-item text:style-override="id1-3-2-2-11-3-3-3">
                    <text:number>c.</text:number>
                    <text:p text:style-name="al">interne onderzoeksmedewerkers;</text:p>
                  </text:list-item>
                  <text:list-item text:style-override="id1-3-2-2-11-3-3-4">
                    <text:number>d.</text:number>
                    <text:p text:style-name="al">externe deskundigen die eventueel door de rekenkamercommissie zijn ingeschakeld:</text:p>
                  </text:list-item>
                  <text:list-item text:style-override="id1-3-2-2-11-3-3-5">
                    <text:number>e.</text:number>
                    <text:p text:style-name="al">eventuele overige uitgaven die de commissie nodig acht voor de uitoefening van haar taak;</text:p>
                  </text:list-item>
                </text:list>
              </text:list-item>
              <text:list-item text:style-override="id1-3-2-2-11-4">
                <text:number>3.</text:number>
                <text:p text:style-name="al">De rekenkamercommissie is voor de besteding van het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bekendmaking in het Gemeenteblad.</text:p>
              </text:list-item>
              <text:list-item text:style-override="id1-3-2-2-12-3">
                <text:number>2.</text:number>
                <text:p text:style-name="al">Op dat tijdstip wordt ingetrokken de Verordening op de rekenkamercommissie voor de gemeente de Ronde Venen 2016. Deze verordening wordt aangehaald als “Verordening rekenkamercommissie gemeente De Ronde Ven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18 april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op artikelen</text:p>
          <text:p text:style-name="tussenkopcur">Verordening rekenkamercommissie gemeente De Ronde Venen 2019</text:p>
          <text:p text:style-name="tussenkopvet">Toelichting Artikel 1 Begripsbepalingen</text:p>
          <text:p text:style-name="al">Dit artikel bevat enkele definities om te voorkomen dat bepaalde begrippen telkens in hun geheel moeten worden uitgeschreven en zodat geen twijfel kan ontstaan over de betekenis.</text:p>
          <text:p text:style-name="tussenkopvet">Toelichting Artikel 2 Rekenkamercommissie</text:p>
          <text:p text:style-name="al">De rekenkamercommissie heeft tot taak de doelmatigheid, de doeltreffendheid en de rechtmatigheid van het door de gemeente gevoerde bestuur te onderzoeken. Het is dus een belangrijk instrument tot deskundig en onafhankelijk onderzoek naar de uitvoering en effecten van het gemeentelijke beleid. De term ‘door het gemeentebestuur gevoerde bestuur’ wil niet zeggen dat het onderzoek alleen betrekking heeft op het college. Ook kunnen onderzoeken van de rekenkamercommissie ineffectiviteit, ongewenste neveneffecten en inefficiënties aantonen die mede het (afgeleide) gevolg zijn van beslissingen van de raad. Onderzoeken kunnen zodoende (in)direct ook de raad zelf raken. Een en ander kan best bedreigend zijn voor de raad en het college. Juist daarom is het belangrijk dat de rekenkamercommissie een onafhankelijke positie heeft ten opzichte van de raad en de andere gemeentelijke organen.</text:p>
          <text:p text:style-name="tussenkopvet">Toelichting Artikel 3 Samenstelling en benoeming leden</text:p>
          <text:p text:style-name="al">De leden dienen buiten de gemeente woonachtig te zijn om de objectiviteit en onafhankelijkheid te vergroten.</text:p>
          <text:p text:style-name="tussenkopvet">Toelichting Artikel 4 Eed</text:p>
          <text:p text:style-name="al">De verplichting deze eed of verklaring en belofte af te leggen vloeit voort uit artikel 81g van de Gemeentewet en wordt van overeenkomstige toepassing verklaard op de leden van de rekenkamercommissie.</text:p>
          <text:p text:style-name="tussenkopvet">Toelichting Artikel 5 Ontslag en non-activiteit</text:p>
          <text:p text:style-name="al">Dit artikel handelt over het ontslag van de leden en over de mogelijkheid (of soms verplichting) hen op non-activiteit te stellen in bepaalde situaties.</text:p>
          <text:p text:style-name="tussenkopvet">Toelichting Artikel 6 Vergoeding voor werkzaamheden van de leden</text:p>
          <text:p text:style-name="al">In dit artikel is de vergoeding die leden voor hun werkzaamheden ontvangen vastgelegd.</text:p>
          <text:p text:style-name="tussenkopvet">Toelichting Artikel 7 Ambtelijk secretaris</text:p>
          <text:p text:style-name="al">De rekenkamercommissie wordt bijgestaan door een secretaris.</text:p>
          <text:p text:style-name="tussenkopvet">Toelichting Artikel 8 Reglement van orde</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text:p>
          <text:p text:style-name="tussenkopvet">Toelichting Artikel 9 Onderwerpselectie en opdrachtverlening</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van uitdrukkelijk in de wet is genoemd, wordt er een bepaald gewicht toegekend aan het verzoek van de raad. Indien de rekenkamercommissie niet voldoet aan een goed gemotiveerd verzoek van de raad zal zij daarvoor goede gronden aanvoeren.</text:p>
          <text:p text:style-name="tussenkopvet">Toelichting Artikel 10 Werkwijze</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text:p>
          <text:p text:style-name="al">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Eventueel zouden zaken die in dit artikel zijn opgenomen ook in een reglement van orde kunnen worden geregeld.</text:p>
          <text:p text:style-name="tussenkopvet">Toelichting Artikel 11 Budget</text:p>
          <text:p text:style-name="al">De rekenkamercommissie is zelfstandig verantwoordelijk voor de besteding van het budget dat noodzakelijk is voor de uitvoering van haar taak. Ten laste van het budget worden de in het tweede lid genoemde kosten gebracht.</text:p>
          <text:p text:style-name="tussenkopvet">Toelichting Artikel 12 Inwerkingtreding en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32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Bestuur | Organisatie en beleid</meta:user-defined>
    <meta:user-defined meta:name="DC.source">artikel 81oa, eerste lid, van de Gemeentewet]|[1.0:c:BWBR0005416&amp;artikel=81oa&amp;lid=1&amp;g=2019-01-01</meta:user-defined>
    <meta:user-defined meta:name="DCTERMS.alternative">Verordening rekenkamercommissie gemeente De Ronde Venen 2019</meta:user-defined>
    <dc:language>nl</dc:language>
    <meta:user-defined meta:name="OVERHEID.Gemeente/DC.spatial">De Ronde Venen</meta:user-defined>
    <meta:user-defined meta:name="DC.title">Verordening rekenkamercommissie gemeente De Ronde Venen 2019</meta:user-defined>
    <meta:user-defined meta:name="DCTERMS.W3CDTF/DCTERMS.available">2019-06-28</meta:user-defined>
    <meta:user-defined meta:name="DCTERMS.W3CDTF/OVERHEIDop.jaargang">2019</meta:user-defined>
    <meta:user-defined meta:name="OVERHEIDop.publicationIssue">160324</meta:user-defined>
    <meta:user-defined meta:name="OVERHEIDop.betreftRegeling">CVDR625530_1</meta:user-defined>
    <meta:user-defined meta:name="xs:date/OVERHEIDop.startdatum">2019-06-29</meta:user-defined>
    <meta:user-defined meta:name="OVERHEIDop.GmbID/DC.identifier">gmb-2019-160324</meta:user-defined>
    <meta:user-defined meta:name="OVERHEIDop.versieInformatie"/>
  </office:meta>
</office:document-meta>
</file>