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iesenburgstraat 11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1-2019</text:p>
            <text:p text:style-name="common-al">
            <text:span text:style-name="nadrukvet">Omschrijving: </text:span>diverse asbesthoudende materialen (Friesenburgstraat 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1027.01</text:p>
            <text:p text:style-name="common-al">
            <text:span text:style-name="nadrukvet">Product: </text:span>meldingen</text:p>
            <text:p text:style-name="common-al">
            <text:span text:style-name="nadrukvet">Ontvangst: </text:span>21-1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D57AFDC-9674-43E8-AFBA-563B9BA61CCF" xlink:type="simple">http://www.nijmegen.nl/vergunningpagina/?guid=DD57AFDC-9674-43E8-AFBA-563B9BA61CC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0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iesenburgstraat 11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603</meta:user-defined>
    <meta:user-defined meta:name="OVERHEIDop.GmbID/DC.identifier">gmb-2019-1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MG 1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060.44 423861.22</meta:user-defined>
    <meta:user-defined meta:name="OVERHEIDop.versieInformatie"/>
  </office:meta>
</office:document-meta>
</file>