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is, op grond van artikel 3 van de Drank- en Horecawet, een tapontheffing verleend aan H&amp;L Producties voor het mogen schenken van zwak alcoholische drank bij Bubbles &amp; Bites van 23 t/m 25 augustus in de Donkerelaan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9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19 491421</meta:user-defined>
    <meta:user-defined meta:name="DC.title">Verlening tapontheffing</meta:user-defined>
    <meta:user-defined meta:name="OVERHEID.PostcodeHuisnummer/OVERHEIDop.postcodeHuisnummer">2061JM 22</meta:user-defined>
    <meta:user-defined meta:name="OVERHEIDop.straatnaam">Donkerelaan</meta:user-defined>
    <meta:user-defined meta:name="OVERHEIDop.woonplaats">Bloem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8</meta:user-defined>
    <meta:user-defined meta:name="OVERHEIDop.GmbID/DC.identifier">gmb-2019-160298</meta:user-defined>
    <meta:user-defined meta:name="OVERHEIDop.versieInformatie"/>
  </office:meta>
</office:document-meta>
</file>