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ildschutweg 22 Wijdewormer. Plaatsen dakkapellen (voor /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juni 2019</text:p>
            <text:p text:style-name="common-al">Ons kenmerk:WB/2019/01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029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83 502192</meta:user-defined>
    <meta:user-defined meta:name="DC.title">Aanvraag omgevingsvergunning : Wildschutweg 22 Wijdewormer. Plaatsen dakkapellen (voor /achterzijde)</meta:user-defined>
    <meta:user-defined meta:name="OVERHEID.PostcodeHuisnummer/OVERHEIDop.postcodeHuisnummer">1456</meta:user-defined>
    <meta:user-defined meta:name="OVERHEIDop.straatnaam">Wildschutweg</meta:user-defined>
    <meta:user-defined meta:name="OVERHEIDop.woonplaats">Wijdeworm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93</meta:user-defined>
    <meta:user-defined meta:name="OVERHEIDop.GmbID/DC.identifier">gmb-2019-160293</meta:user-defined>
    <meta:user-defined meta:name="OVERHEIDop.versieInformatie"/>
  </office:meta>
</office:document-meta>
</file>