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Rectificatie aanvraag omgevingsvergunning – Sportaccommodatie De Broekkant -Broekkant 24A Ma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 van de op 16 januari 2019 gepubliceerde aanvraag omgevingsvergunning. De rectificatie heeft betrekking op de voorbereidingsprocedure. Het betreft hier een uitgebreide voorbereidingsprocedure in plaats van een reguliere procedure:</text:p>
            <text:p text:style-name="last-al"/>
            <text:p text:style-name="tussenkopcur">Burgemeester en wethouders van de gemeente Heumen maken bekend dat zij in het kader van de Wet algemene bepalingen omgevingsrecht de volgende aanvraag voor een omgevingsvergunning, waarbij de <text:span text:style-name="nadrukondlijn"><text:span text:style-name="nadrukvet">uitgebreide</text:span></text:span> voorbereidingsprocedure van toepassing is, hebben ontvangen:</text:p>
            <text:p text:style-name="tussenkopcur"/>
            <text:p text:style-name="tussenkopcur">Locatie : Broekkant 24A Malden - Sportaccommodatie De Broekkant</text:p>
            <text:p text:style-name="tussenkopcur">Omschrijving : brandveilig gebruik van de sportvelden en kleedkamers voor de 4-Daagse camping</text:p>
            <text:p text:style-name="tussenkopcur">Datum ontvangst : 10 januari 2019</text:p>
            <text:p text:style-name="tussenkopcur">Zaaknummer ODRN : W.Z19.100255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0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Rectificatie aanvraag omgevingsvergunning – Sportaccommodatie De Broekkant -Broekkant 24A Mal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29</meta:user-defined>
    <meta:user-defined meta:name="OVERHEIDop.GmbID/DC.identifier">gmb-2019-16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G 24a</meta:user-defined>
    <meta:user-defined meta:name="OVERHEIDop.woonplaats">Malden</meta:user-defined>
    <meta:user-defined meta:name="OVERHEIDop.straatnaam">Broekkan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759 421719</meta:user-defined>
    <meta:user-defined meta:name="OVERHEIDop.versieInformatie"/>
  </office:meta>
</office:document-meta>
</file>