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peldoornselaan 2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en vervangen van ondergrondse restafvalcontainers ten behoeve van vernieuwing en uitbreiding afvalsorteerstraat ter hoogte van de Apeldoornselaan 260 in Den Haag. De aanvraag is ingediend voor de periode van 21 januari 2019 tot en met 8 februari 2019.</text:p>
            <text:p text:style-name="common-al"/>
            <text:p text:style-name="common-al">Ons kenmerk: 00018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260</text:p>
            <text:p text:style-name="tussenkopcur">
            <text:span text:style-name="nadrukvet">Datum bekendmaking besluit:</text:span>
          </text:p>
            <text:p text:style-name="common-al">2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2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Apeldoornselaan 26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28</meta:user-defined>
    <meta:user-defined meta:name="OVERHEIDop.GmbID/DC.identifier">gmb-2019-16028</meta:user-defined>
    <meta:user-defined meta:name="DCTERMS.abstract">Het plaatsen en vervangen van ondergrondse restafvalcontainers ten behoeve van vernieuwing en uitbreiding afvalsorteerstraat ter hoogte van de Apeldoornselaan 260 in Den Haag. De aanvraag is ingediend voor de periode van 21 januari 2019 tot en met 8 februari 2019.</meta:user-defined>
    <meta:user-defined meta:name="OVERHEID.TaxonomieBeleidsagenda/OVERHEID.category">Ruimte en infrastructuur | Organisatie en beleid</meta:user-defined>
    <meta:user-defined meta:name="OVERHEIDop.referentienummer">00018IBA19/70511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56229-v1-BM 190121 00018IBA19 Apel...|exb-2019-3080</meta:user-defined>
    <meta:user-defined meta:name="OVERHEID.EPSG28992/DC.spatial">79206.677 453658.651</meta:user-defined>
    <meta:user-defined meta:name="OVERHEIDop.versieInformatie"/>
  </office:meta>
</office:document-meta>
</file>