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s en Duinlaan 1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6/2019 hebben we een aanvraag voor het kappen van 1 boom op de Bos en Duinlaan 1a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7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30 491255</meta:user-defined>
    <meta:user-defined meta:name="DC.title">Aanvraag kapvergunning Bos en Duinlaan 1a Bloemendaal</meta:user-defined>
    <meta:user-defined meta:name="OVERHEID.PostcodeHuisnummer/OVERHEIDop.postcodeHuisnummer">2061VM 1a</meta:user-defined>
    <meta:user-defined meta:name="OVERHEIDop.straatnaam">Bos en Duinlaan</meta:user-defined>
    <meta:user-defined meta:name="OVERHEIDop.woonplaats">Bloem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79</meta:user-defined>
    <meta:user-defined meta:name="OVERHEIDop.GmbID/DC.identifier">gmb-2019-160279</meta:user-defined>
    <meta:user-defined meta:name="OVERHEIDop.versieInformatie"/>
  </office:meta>
</office:document-meta>
</file>