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het aanwijzingsbesluit heffings-/invorderingsambtenaar, medewerkers belastingen en inning en inlichtingenverplichtingen</text:p>
      <text:section text:name="regeling_id1-3-2" text:style-name="regeling">
        <text:section text:name="aanhef_id1-3-2-1" text:style-name="aanhef">
          <text:section text:name="preambule_id1-3-2-1-1" text:style-name="preambule">
            <text:p text:style-name="al">Het college van burgemeester en wethouders Krimpen aan den IJssel  </text:p>
            <text:p text:style-name="al">gelet op:  </text:p>
            <text:p text:style-name="al">artikel 2, lid 3, onderdeel b van de Algemene Wet inzake Rijksbelastingen juncto artikel   231, lid 2, onderdeel b van de Gemeentewet;  </text:p>
            <text:p text:style-name="al">artikel 2, lid 1, onderdeel i van de Invorderingswet 1990 juncto artikel 231, lid 2, onderdeel c van de Gemeentewet;  </text:p>
            <text:p text:style-name="al">artikel 231, lid 2, onderdeel d van de Gemeentewet;  </text:p>
            <text:p text:style-name="al">artikel 231, lid 2, onderdeel e van de Gemeentewet;  </text:p>
            <text:p text:style-name="al">artikel 246a van de Gemeentewet;  </text:p>
            <text:p text:style-name="al">artikel 56 van de Algemene Wet inzake Rijksbelastingen;  </text:p>
            <text:p text:style-name="al">artikel 63a van de Invorderingswet 1990;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p text:style-name="al">aan te wijzen als:  </text:p>
            <text:list text:style-name="id1-3-2-2-1-3">
              <text:list-item text:style-override="id1-3-2-2-1-3-1">
                <text:number>1.</text:number>
                <text:p text:style-name="al">de gemeenteambtenaar, bedoeld in artikel 231, tweede lid, onderdeel b van de gemeentewet (de "heffingsambtenaar"), de volgende ambtenaar:   </text:p>
                <text:p text:style-name="al">
                <text:span text:style-name="nadrukcur">Beleidsmedewerker B van het team Belastingen;</text:span>
              </text:p>
                <text:p text:style-name="al">
                <text:span text:style-name="nadrukcur">als eerste vervanger wordt aangewezen de medewerker Bedrijfsvoering C van het team Financieel Beheer.</text:span> </text:p>
              </text:list-item>
            </text:list>
            <text:list text:style-name="id1-3-2-2-1-4">
              <text:list-item text:style-override="id1-3-2-2-1-4-1">
                <text:number>2.</text:number>
                <text:p text:style-name="al">de gemeenteambtenaar, bedoeld in artikel 231, tweede lid, onderdeel c van de Gemeentewet (de "invorderingsambtenaar"), de volgende gemeenteambtenaar:   </text:p>
                <text:p text:style-name="al">
                <text:span text:style-name="nadrukcur">Medewerker bedrijfsvoering C van het team Financieel Beheer;</text:span>
              </text:p>
                <text:p text:style-name="al">
                <text:span text:style-name="nadrukcur">als eerste vervanger wordt aangewezen Beleidsmedewerker B van het team Belastingen.</text:span> </text:p>
              </text:list-item>
            </text:list>
            <text:list text:style-name="id1-3-2-2-1-5">
              <text:list-item text:style-override="id1-3-2-2-1-5-1">
                <text:number>3.</text:number>
                <text:p text:style-name="al"> de gemeenteambtenaren belast met de heffing of de invordering van gemeentelijke belastingen bedoeld in artikel 231, lid 2, onderdeel d van de Gemeentewet, de volgende ambtenaren:  </text:p>
                <text:list text:style-name="id1-3-2-2-1-5-1-3">
                  <text:list-item text:style-override="id1-3-2-2-1-5-1-3-1">
                    <text:number>a.</text:number>
                    <text:p text:style-name="al"> de medewerker Administratie B van het team Belastingen; </text:p>
                  </text:list-item>
                  <text:list-item text:style-override="id1-3-2-2-1-5-1-3-2">
                    <text:number>b.</text:number>
                    <text:p text:style-name="al"> de medewerkers beleid advies en projecten A en B van het team Belastingen; </text:p>
                  </text:list-item>
                  <text:list-item text:style-override="id1-3-2-2-1-5-1-3-3">
                    <text:number>c.</text:number>
                    <text:p text:style-name="al"> de secretaresse A van het team Belastingen; </text:p>
                  </text:list-item>
                  <text:list-item text:style-override="id1-3-2-2-1-5-1-3-4">
                    <text:number>d.</text:number>
                    <text:p text:style-name="al"> de medewerkers team Financieel Beheer; </text:p>
                  </text:list-item>
                  <text:list-item text:style-override="id1-3-2-2-1-5-1-3-5">
                    <text:number>e.</text:number>
                    <text:p text:style-name="al"> de medewerkers Dienstverlening E van het team Burgerzaken.  </text:p>
                  </text:list-item>
                </text:list>
              </text:list-item>
            </text:list>
            <text:p text:style-name="al">te bepalen dat jegens de hiervoor bedoelde gemeenteambtenaren onder a tot en met d mede gelden de verplichtingen bedoeld in de artikelen 47, 49, 50, 51 en 53a van de Algemene Wet inzake Rijksbelastingen, dan wel bedoeld of van toepassing verklaard in de algemene maatregel van bestuur krachtens artikel 31 van de wet waardering onroerende zaken, de artikelen 58 en 60 van de Invorderingswet 1990, dan wel bedoeld of van toepassing verklaart in de Algemene Maatregel van Bestuur krachtens artikel 246a van de Gemeentewet.  </text:p>
            <text:p text:style-name="al"/>
            <text:p text:style-name="al">te bepalen dat jegens de hiervoor bedoelde gemeenteambtenaren onder e mede gelden de verplichtingen bedoeld in de artikelen 47, 49, en 50 van de Algemene Wet inzake Rijksbelastingen, de artikelen 58 en 60 van de Invorderingswet 1990, dan wel bedoeld of van toepassing verklaart in de Algemene Maatregel van Bestuur krachtens artikel 246a van de Gemeentewet. </text:p>
            <text:p text:style-name="al"/>
            <text:p text:style-name="al">Dit besluit treedt in werking met ingang van de eerste dag na die van de bekendmaking en vervangt voorgaande versies. </text:p>
            <text:p text:style-name="al"/>
          </text:section>
        </text:section>
        <text:section text:name="regeling-sluiting_id1-3-2-3" text:style-name="regeling-sluiting">
          <text:section text:name="gegeven_id1-3-2-3-1" text:style-name="gegeven">
            <text:p text:style-name="dagtekening">
            <text:span text:style-name="plaats"> Krimpen aan den IJssel,</text:span>
            <text:span text:style-name="datum">25 juni 2019</text:span>
          </text:p>
          </text:section>
          <text:section text:name="ondertekening_id1-3-2-3-2">
            <text:p><text:span text:style-name="ondertekening_naam">
            <text:span text:style-name="voornaam">
              
            </text:span>
            <text:span text:style-name="achternaam"/>
          </text:span></text:p>
            <text:p><text:span text:style-name="functie">Burgemeester en wethouders van Krimpen aan den IJssel, </text:span></text:p>
          </text:section>
          <text:section text:name="ondertekening_id1-3-2-3-3">
            <text:p><text:span text:style-name="functie">De secretaris, </text:span></text:p>
            <text:p>A. Boele</text:p>
          </text:section>
          <text:section text:name="ondertekening_id1-3-2-3-4">
            <text:p><text:span text:style-name="functie">De burgemeester, </text:span></text:p>
            <text:p>M.W. Vroom </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2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Onbekend</meta:user-defined>
    <dc:language>nl</dc:language>
    <meta:user-defined meta:name="OVERHEID.Gemeente/DC.spatial">Krimpen aan den IJssel</meta:user-defined>
    <meta:user-defined meta:name="DC.title">Besluit van het college van burgemeester en wethouders van de gemeente Krimpen aan den IJssel houdende regels omtrent het aanwijzingsbesluit heffings-/invorderingsambtenaar, medewerkers belastingen en inning en inlichtingenverplichtingen</meta:user-defined>
    <meta:user-defined meta:name="DCTERMS.W3CDTF/DCTERMS.available">2019-06-28</meta:user-defined>
    <meta:user-defined meta:name="DCTERMS.W3CDTF/OVERHEIDop.jaargang">2019</meta:user-defined>
    <meta:user-defined meta:name="OVERHEIDop.publicationIssue">160275</meta:user-defined>
    <meta:user-defined meta:name="OVERHEIDop.betreftRegeling">CVDR625528_1</meta:user-defined>
    <meta:user-defined meta:name="OVERHEIDop.GmbID/DC.identifier">gmb-2019-160275</meta:user-defined>
    <meta:user-defined meta:name="xs:date/OVERHEIDop.startdatum">2019-06-29</meta:user-defined>
    <meta:user-defined meta:name="OVERHEIDop.versieInformatie"/>
  </office:meta>
</office:document-meta>
</file>