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Orchisstraat 25 Wormer. Snoeien boom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mei 2019</text:p>
            <text:p text:style-name="common-al">Ons kenmerk:WB/2019/01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027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7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7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67 501382</meta:user-defined>
    <meta:user-defined meta:name="DC.title">Verleende omgevingsvergunning reguliere procedure: Orchisstraat 25 Wormer. Snoeien boom (achtertuin)</meta:user-defined>
    <meta:user-defined meta:name="OVERHEID.PostcodeHuisnummer/OVERHEIDop.postcodeHuisnummer">1531TJ 25</meta:user-defined>
    <meta:user-defined meta:name="OVERHEIDop.straatnaam">Orchisstraat</meta:user-defined>
    <meta:user-defined meta:name="OVERHEIDop.woonplaats">Wormer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74</meta:user-defined>
    <meta:user-defined meta:name="OVERHEIDop.GmbID/DC.identifier">gmb-2019-160274</meta:user-defined>
    <meta:user-defined meta:name="OVERHEIDop.versieInformatie"/>
  </office:meta>
</office:document-meta>
</file>