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Piet Rotlaan 4 Jisp. Plaats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4 juni 2019</text:p>
            <text:p text:style-name="common-al">Ons kenmerk:WB/2019/010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0268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68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68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8505 502506</meta:user-defined>
    <meta:user-defined meta:name="DC.title">Verleende omgevingsvergunning reguliere procedure: Piet Rotlaan 4 Jisp. Plaatsen schuur</meta:user-defined>
    <meta:user-defined meta:name="OVERHEID.PostcodeHuisnummer/OVERHEIDop.postcodeHuisnummer">1546MC 4</meta:user-defined>
    <meta:user-defined meta:name="OVERHEIDop.straatnaam">Piet Rotlaan</meta:user-defined>
    <meta:user-defined meta:name="OVERHEIDop.woonplaats">Jisp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268</meta:user-defined>
    <meta:user-defined meta:name="OVERHEIDop.GmbID/DC.identifier">gmb-2019-160268</meta:user-defined>
    <meta:user-defined meta:name="OVERHEIDop.versieInformatie"/>
  </office:meta>
</office:document-meta>
</file>