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ontheffing sluitingstijd kermis Grillroom De Pyramide Prinses Beatrixlaan 1b in Uitgeest van 6 juli tot en met 10 juli 2019 verzenddatum besluit 26 juni 2019 (APV1900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7 jun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026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032.46 504369.29</meta:user-defined>
    <meta:user-defined meta:name="DC.title">Gemeente Uitgeest verleende  ontheffing sluitingstijd kermis Grillroom De Pyramide Prinses Beatrixlaan 1b in Uitgeest van 6 juli tot en met 10 juli 2019 verzenddatum besluit 26 juni 2019 (APV1900500)</meta:user-defined>
    <meta:user-defined meta:name="OVERHEID.PostcodeHuisnummer/OVERHEIDop.postcodeHuisnummer">1911EJ 94</meta:user-defined>
    <meta:user-defined meta:name="OVERHEIDop.straatnaam">Middelweg</meta:user-defined>
    <meta:user-defined meta:name="OVERHEIDop.woonplaats">Uitgee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265</meta:user-defined>
    <meta:user-defined meta:name="OVERHEIDop.GmbID/DC.identifier">gmb-2019-160265</meta:user-defined>
    <meta:user-defined meta:name="OVERHEIDop.versieInformatie"/>
  </office:meta>
</office:document-meta>
</file>