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459 Samengestelde menwedstrijden in het weiland van Wildhoek 45, Elburgerweg 34 en 34B in Wenum Wiesel, d.d. 13 en 14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ressuur, vaardigheid en marathon     </text:p>
            <text:p text:style-name="tussenkopcur">Datum vergunning:  26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26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774 475538</meta:user-defined>
    <meta:user-defined meta:name="DC.title">Verleende evenementenvergunning:  19/61459 Samengestelde menwedstrijden in het weiland van Wildhoek 45, Elburgerweg 34 en 34B in Wenum Wiesel, d.d. 13 en 14 juli 2019</meta:user-defined>
    <meta:user-defined meta:name="OVERHEID.PostcodeHuisnummer/OVERHEIDop.postcodeHuisnummer">7345EG 34</meta:user-defined>
    <meta:user-defined meta:name="OVERHEIDop.straatnaam">Elburgerweg</meta:user-defined>
    <meta:user-defined meta:name="OVERHEIDop.woonplaats">Wenum Wiese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64</meta:user-defined>
    <meta:user-defined meta:name="OVERHEIDop.GmbID/DC.identifier">gmb-2019-160264</meta:user-defined>
    <meta:user-defined meta:name="OVERHEIDop.versieInformatie"/>
  </office:meta>
</office:document-meta>
</file>