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780 Bruiloftsfeest in de wildweide achter de Engelanderweg 22 in Beekbergen, d.d. 24 augustus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ruiloftsfeest     </text:p>
            <text:p text:style-name="tussenkopcur">Datum vergunning:  26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258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5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5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803 463819</meta:user-defined>
    <meta:user-defined meta:name="DC.title">Verleende evenementenvergunning:  19/62780 Bruiloftsfeest in de wildweide achter de Engelanderweg 22 in Beekbergen, d.d. 24 augustus 2019</meta:user-defined>
    <meta:user-defined meta:name="OVERHEID.PostcodeHuisnummer/OVERHEIDop.postcodeHuisnummer">7361CT 22</meta:user-defined>
    <meta:user-defined meta:name="OVERHEIDop.straatnaam">Engelanderweg</meta:user-defined>
    <meta:user-defined meta:name="OVERHEIDop.woonplaats">Beekberg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258</meta:user-defined>
    <meta:user-defined meta:name="OVERHEIDop.GmbID/DC.identifier">gmb-2019-160258</meta:user-defined>
    <meta:user-defined meta:name="OVERHEIDop.versieInformatie"/>
  </office:meta>
</office:document-meta>
</file>