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urg Hoffmanstraat 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urg Hoffmanstraat  27B, 3071XP,  kappen van 4 bomen vanwege  bouwen van apartementen (aanvraagdatum     2019, dossiernummmer OMV.19.06.00350 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5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09 436318</meta:user-defined>
    <meta:user-defined meta:name="DC.title">aangevraagde omgevingsvergunning  Burg Hoffmanstraat  27B</meta:user-defined>
    <meta:user-defined meta:name="OVERHEID.PostcodeHuisnummer/OVERHEIDop.postcodeHuisnummer">3071XP 27c</meta:user-defined>
    <meta:user-defined meta:name="OVERHEIDop.straatnaam">Burgemeester Hoffmanstraat</meta:user-defined>
    <meta:user-defined meta:name="OVERHEIDop.woonplaats">Rott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51</meta:user-defined>
    <meta:user-defined meta:name="OVERHEIDop.GmbID/DC.identifier">gmb-2019-160251</meta:user-defined>
    <meta:user-defined meta:name="OVERHEIDop.versieInformatie"/>
  </office:meta>
</office:document-meta>
</file>