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ijdelijke versoepeling compensatiesystematiek Structuurvisie Wonen Zuid-Limburg, gemeen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text:p>
            <text:p text:style-name="common-al">maken bekend dat de gemeenteraad bij besluit van d.d. 25 juni ’19 de tijdelijke versoepeling compensatiesystematiek Structuurvisie Wonen Zuid-Limburg heeft vastgesteld.</text:p>
            <text:p text:style-name="common-al">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 van toevoeging aan de subregionale woningmarktprogrammering). Woningbouwplannen die deze termijnen niet halen, verliezen hun status op de subregionale woningmarktprogrammering. Deze regeling betreft een <text:span text:style-name="nadrukondlijn">tijdelijke</text:span> aanvulling op beleidsregel VI van de Structuurvisie Wonen Zuid-Limburg en kan niet met terugwerkende kracht worden ingezet.</text:p>
            <text:p text:style-name="common-al">
            <text:span text:style-name="nadrukvet">Globale inhoud van de beleidsregel</text:span>
          </text:p>
            <text:p text:style-name="common-al">In deze beleidsregel worden gedurende de periode van versoepeling van de compensatie woningbouwplannen beschouwd in vier categorieën. Voor elke categorie is aangegeven welke eventuele compensatie wordt verwacht. De reeds bestaande compensatiemogelijkheden blijven vigerend als invulling van de compensatie.</text:p>
            <text:p text:style-name="common-al">
            <text:span text:style-name="nadrukvet">Raadpleging van de stukken</text:span>
          </text:p>
            <text:p text:style-name="common-al">De Beleidsregel ligt met ingang van 1 juli 2019 gedurende zes weken voor eenieder gedurende kantoortijden bij de gemeentewinkel van Brunssum, loket vergunningen aan het Lindeplein 1 te Brunssum ter inzage.</text:p>
            <text:p text:style-name="last-al">De beleidsregel treedt de dag na de bekendmaking in werking. Tegen de vaststelling van de beleidsregel tijdelijke versoepeling compensatiesystematiek Structuurvisie Wonen Zuid-Limburg’ staat geen mogelijkheid va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24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ZM/1.3/xml/MC-DRP-Beleidsregels-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Huisvesting | Organisatie en beleid</meta:user-defined>
    <meta:user-defined meta:name="DC.source">Onbekend</meta:user-defined>
    <meta:user-defined meta:name="OVERHEIDop.referentienummer">901121</meta:user-defined>
    <dc:language>nl</dc:language>
    <meta:user-defined meta:name="OVERHEID.Gemeente/DC.spatial">Brunssum</meta:user-defined>
    <meta:user-defined meta:name="DC.title">Beleidsregel tijdelijke versoepeling compensatiesystematiek Structuurvisie Wonen Zuid-Limburg, gemeente Brunssum</meta:user-defined>
    <meta:user-defined meta:name="DCTERMS.W3CDTF/DCTERMS.available">2019-06-28</meta:user-defined>
    <meta:user-defined meta:name="DCTERMS.W3CDTF/OVERHEIDop.jaargang">2019</meta:user-defined>
    <meta:user-defined meta:name="OVERHEIDop.publicationIssue">160244</meta:user-defined>
    <meta:user-defined meta:name="OVERHEIDop.GmbID/DC.identifier">gmb-2019-160244</meta:user-defined>
    <meta:user-defined meta:name="OVERHEIDop.versieInformatie"/>
  </office:meta>
</office:document-meta>
</file>