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vendelweg 2, 5251 WT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n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carport aan de Lavendelweg 2 in Vlijmen. De vergunning is verzonden op 25 juni 2019 en bij de gemeente bekend onder nummer 5837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24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3747</meta:user-defined>
    <dc:language>nl</dc:language>
    <meta:user-defined meta:name="OVERHEID.EPSG28992/DC.spatial">142844 411337</meta:user-defined>
    <meta:user-defined meta:name="DC.title">Gemeente Heusden - Omgevingsvergunning verleend - Lavendelweg 2, 5251 WT, Vlijmen, bouwen carport</meta:user-defined>
    <meta:user-defined meta:name="OVERHEID.PostcodeHuisnummer/OVERHEIDop.postcodeHuisnummer">5251WT 2</meta:user-defined>
    <meta:user-defined meta:name="OVERHEIDop.straatnaam">Lavendelweg</meta:user-defined>
    <meta:user-defined meta:name="OVERHEIDop.woonplaats">Vlij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240</meta:user-defined>
    <meta:user-defined meta:name="OVERHEIDop.GmbID/DC.identifier">gmb-2019-160240</meta:user-defined>
    <meta:user-defined meta:name="OVERHEIDop.versieInformatie"/>
  </office:meta>
</office:document-meta>
</file>