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11   januari 2019, Boerenbaan 9, 5131 PA</text:p>
                    <text:p text:style-name="table_al">uitbreiden/wijzigen van   melkrundveehouderij</text:p>
                    <text:p text:style-name="table_al">22   januari 2019, Oude Bredasebaan 11, 4861 NC</text:p>
                    <text:p text:style-name="table_al">uitbreiden en herbouwen stal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Het besluit en bijbehorende stukken liggen met ingang van<text:span text:style-name="nadrukvet"> 25 januari 2019 </text:span>gedurende 6 wekenter inzage bij de gemeente Alphen-Chaam. Voor het inzien van de stukken kunt u een afspraak maken met het Klantcontactcentrum via 14 013 of via email <text:a xlink:href="mailto:info@alphen-chaam.nl" xlink:type="simple">info@alphen-chaam.nl</text:a>.  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2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24</meta:user-defined>
    <meta:user-defined meta:name="OVERHEIDop.GmbID/DC.identifier">gmb-2019-16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A 9</meta:user-defined>
    <meta:user-defined meta:name="OVERHEIDop.woonplaats">Alphen</meta:user-defined>
    <meta:user-defined meta:name="OVERHEIDop.straatnaam">Boerenbaan</meta:user-defined>
    <meta:user-defined meta:name="OVERHEID.PostcodeHuisnummer/OVERHEIDop.postcodeHuisnummer">4861NC 11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875 391278</meta:user-defined>
    <meta:user-defined meta:name="OVERHEID.EPSG28992/DC.spatial">117141 389817</meta:user-defined>
    <meta:user-defined meta:name="OVERHEIDop.versieInformatie"/>
  </office:meta>
</office:document-meta>
</file>