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oordkade 1 en 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6 juni 2019 besloten om de beslistermijn voor de aanvraag met zaaknummer OV-2019-0340 voor een omgevingsvergunning op locatie Noordkade 1 en 2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Brandveilig gebruik bouwwerk</text:p>
              </text:list-item>
              <text:list-item text:style-override="id1-3-2-1-1-2-4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0238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38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38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5242 402953</meta:user-defined>
    <meta:user-defined meta:name="OVERHEID.EPSG28992/DC.spatial">165227.9 402950.41</meta:user-defined>
    <meta:user-defined meta:name="OVERHEID.EPSG28992/DC.spatial">165233.35 402970.75</meta:user-defined>
    <meta:user-defined meta:name="DC.title">Kennisgeving verlenging beslistermijn omgevingsvergunning Noordkade 1 en 2 te Veghel</meta:user-defined>
    <meta:user-defined meta:name="OVERHEID.PostcodeHuisnummer/OVERHEIDop.postcodeHuisnummer">5462EC 1</meta:user-defined>
    <meta:user-defined meta:name="OVERHEID.PostcodeHuisnummer/OVERHEIDop.postcodeHuisnummer">5462EC 2</meta:user-defined>
    <meta:user-defined meta:name="OVERHEID.PostcodeHuisnummer/OVERHEIDop.postcodeHuisnummer">5462EC 1</meta:user-defined>
    <meta:user-defined meta:name="OVERHEIDop.straatnaam">Noordkade</meta:user-defined>
    <meta:user-defined meta:name="OVERHEIDop.straatnaam">Noordkade</meta:user-defined>
    <meta:user-defined meta:name="OVERHEIDop.straatnaam">Noordkade</meta:user-defined>
    <meta:user-defined meta:name="OVERHEIDop.woonplaats">Veghel</meta:user-defined>
    <meta:user-defined meta:name="OVERHEIDop.woonplaats">Veghel</meta:user-defined>
    <meta:user-defined meta:name="OVERHEIDop.woonplaats">Veghel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238</meta:user-defined>
    <meta:user-defined meta:name="OVERHEIDop.GmbID/DC.identifier">gmb-2019-160238</meta:user-defined>
    <meta:user-defined meta:name="OVERHEIDop.versieInformatie"/>
  </office:meta>
</office:document-meta>
</file>