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: Noordenveld 9 te Roden,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ordenveld 9 te Roden</text:p>
            <text:p text:style-name="common-al">Activiteit: uitrit</text:p>
            <text:p text:style-name="common-al">Datum besluit: 25 jun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023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3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3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115 573083</meta:user-defined>
    <meta:user-defined meta:name="DC.title">Besluit omgevingsvergunning Uitrit: Noordenveld 9 te Roden, het verplaatsen van een uitrit</meta:user-defined>
    <meta:user-defined meta:name="OVERHEID.PostcodeHuisnummer/OVERHEIDop.postcodeHuisnummer">9301LG 9</meta:user-defined>
    <meta:user-defined meta:name="OVERHEIDop.straatnaam">Noordenveld</meta:user-defined>
    <meta:user-defined meta:name="OVERHEIDop.woonplaats">Rod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37</meta:user-defined>
    <meta:user-defined meta:name="OVERHEIDop.GmbID/DC.identifier">gmb-2019-160237</meta:user-defined>
    <meta:user-defined meta:name="OVERHEIDop.versieInformatie"/>
  </office:meta>
</office:document-meta>
</file>