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eek 26 - 2019: aanvraag omgevingsvergunning, Dirk de Botsdijk, Hsameweg, Burgemeester Vlaklaan, Westelijke Parallelweg, Derde Weg, Ruilverkavelingsweg, Ameroever, Koning Gustaaf Adolfstraat, Pastoor van Hooijdonklaan, Abraham Kuiperstraat, Nieuwstraat, Kerkdijk, Voetbalveld HZ'75, Julianastraat, Zwaluwseweg, Hooge Zwaluwe/Lage Zwaluwe (W-2019-0321)</text:p>
      <text:section text:name="zakelijke-mededeling_id1-3-2" text:style-name="zakelijke-mededeling">
        <text:section text:name="zakelijke-mededeling-tekst_id1-3-2-1" text:style-name="zakelijke-mededeling-tekst">
          <text:section text:name="tekst_id1-3-2-1-1" text:style-name="tekst">
            <text:p text:style-name="common-al">Het kappen van diverse bomen. </text:p>
            <text:p text:style-name="common-al">Belangrijkste reden van deze vergunningaanvraag is de slechte conditie van de bomen in combinatie met een lage levensverwachting. Ook willen we een aantal bomen meer groeiruimte geven. Hierdoor krijgen we kwalitatief hoogwaardigere bomen. We proberen zoveel als mogelijk de te kappen bomen te compenseren door nieuwe aanplant. De nieuwe aanplant komt binnen een straal van 250 meter van de te kappen boom. Helaas is dit niet mogelijk op de Dirk de Botsdijk. Hier moeten we vanwege de essentaksterfte acht bomen kappen. Op een dijk mogen namelijk geen nieuwe bomen terug geplant worden. We streven er naar om een veilig, duurzaam, vitaal en divers bomenbestand te ontwikkelen.</text:p>
            <text:p text:style-name="common-al">
            <text:span text:style-name="nadrukvet">BEZWAARPROCEDURE</text:span>
          </text:p>
            <text:p text:style-name="common-al">
            <text:span text:style-name="nadrukcur">Ingekomen aanvragen liggen niet ter inzage. De bedoeling is u attent te maken op activiteiten in uw omgeving. Tegen ingekomen aanvragen kunt u geen bezwaar maken. Deze plannen zijn nog niet beoordeeld, waardoor ze kunnen wijzigen. Pas na besluitvorming ligt het plan ter inzage. </text:span>
          </text:p>
            <text:p text:style-name="common-al">
            <text:span text:style-name="nadrukcur">Verleende vergunningen liggen ter inzage in het gemeentehuis. U kunt hiertegen bezwaar maken binnen zes weken nadat de vergunning is bekendgemaakt. Dit kunt u doen bij het bestuursorgaan dat het besluit genomen heeft (de datum van de bekendmaking is de datum waarop de aanvrager de vergunning heeft ontvangen en niet de datum van deze publicatie). </text:span>
          </text:p>
            <text:p text:style-name="common-al">
            <text:span text:style-name="nadrukcur">Het bezwaarschrift moet ondertekend zijn en moet ten minste het volgende bevatten: naam en adres van de indiener, de dagtekening, omschrijving van het besluit met vermelding van de datum en het nummer of kenmerk van het besluit waartegen het bezwaarschrift zich richt en een opgave van de reden(-en) waarom men zich niet met het besluit kan verenigen. Het adres voor het indienen van een bezwaarschrift is: Gemeente Drimmelen, Postbus 19, 4920 AA Made.</text:span>
          </text:p>
            <text:p text:style-name="common-al">
            <text:span text:style-name="nadrukcur">U kunt ook een verzoek voor het treffen van een voorlopige voorziening (schorsing) bij de rechtbank indienen. Een dergelijk verzoek richt u  aan de voorzieningenrechter van de Rechtbank Zeeland – West-Brabant, sector bestuursrecht, Postbus 90006, 4800 PA Breda.</text:span>
          </text:p>
            <text:p text:style-name="common-al">
            <text:span text:style-name="nadrukcur">U kunt ook digitaal het verzoekschrift indienen bij genoemde rechtbank via http://loket.rechtspraak.nl/bestuursrecht. Daarvoor moet u wel beschikken over een elektronische handtekening (DigiD). Kijk op de genoemde site voor de precieze voorwaarden.</text:span>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immelen</text:p>
            </table:table-cell>
            <table:table-cell office:value-type="string" table:style-name="header.C">
              <text:p text:style-name="headerright"><text:span text:style-name="nr">Nr. 160235</text:span><text:line-break/><text:date style:data-style-name="dag" text:fixed="true" text:date-value="2019-06-28"/><text:line-break/><text:date style:data-style-name="jaar" text:fixed="true" text:date-value="2019-06-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60235</text:span><text:date style:data-style-name="nicedate" text:fixed="true" text:date-value="2019-06-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60235</text:span><text:date style:data-style-name="nicedate" text:fixed="true" text:date-value="2019-06-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2/xml/MC-DRP-BeschikkingAfhandeling-Web-ZM.xml</meta:user-defined>
    <meta:user-defined meta:name="OVERHEID.Gemeente/DC.creator">Drimmelen</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Drimmelen</meta:user-defined>
    <meta:user-defined meta:name="OVERHEID.Gemeente/OVERHEID.authority">Drimmelen</meta:user-defined>
    <meta:user-defined meta:name="OVERHEID.TaxonomieBeleidsagenda/OVERHEID.category">Ruimte en infrastructuur | Organisatie en beleid</meta:user-defined>
    <dc:language>nl</dc:language>
    <meta:user-defined meta:name="OVERHEID.EPSG28992/DC.spatial">105637 412920</meta:user-defined>
    <meta:user-defined meta:name="OVERHEID.EPSG28992/DC.spatial">110794 413947</meta:user-defined>
    <meta:user-defined meta:name="OVERHEID.EPSG28992/DC.spatial">110362 411672</meta:user-defined>
    <meta:user-defined meta:name="OVERHEID.EPSG28992/DC.spatial">106570 408908</meta:user-defined>
    <meta:user-defined meta:name="OVERHEID.EPSG28992/DC.spatial">110680 412383</meta:user-defined>
    <meta:user-defined meta:name="OVERHEID.EPSG28992/DC.spatial">107467 414433</meta:user-defined>
    <meta:user-defined meta:name="OVERHEID.EPSG28992/DC.spatial">107991 413232</meta:user-defined>
    <meta:user-defined meta:name="OVERHEID.EPSG28992/DC.spatial">107816 413348</meta:user-defined>
    <meta:user-defined meta:name="OVERHEID.EPSG28992/DC.spatial">107647 413612</meta:user-defined>
    <meta:user-defined meta:name="OVERHEID.EPSG28992/DC.spatial">107483 413762</meta:user-defined>
    <meta:user-defined meta:name="OVERHEID.EPSG28992/DC.spatial">111090 410333</meta:user-defined>
    <meta:user-defined meta:name="OVERHEID.EPSG28992/DC.spatial">110296 411453</meta:user-defined>
    <meta:user-defined meta:name="OVERHEID.EPSG28992/DC.spatial">110470 411046</meta:user-defined>
    <meta:user-defined meta:name="DC.title">Week 26 - 2019: aanvraag omgevingsvergunning, Dirk de Botsdijk, Hsameweg, Burgemeester Vlaklaan, Westelijke Parallelweg, Derde Weg, Ruilverkavelingsweg, Ameroever, Koning Gustaaf Adolfstraat, Pastoor van Hooijdonklaan, Abraham Kuiperstraat, Nieuwstraat, Kerkdijk, Voetbalveld HZ'75, Julianastraat, Zwaluwseweg, Hooge Zwaluwe/Lage Zwaluwe (W-2019-0321)</meta:user-defined>
    <meta:user-defined meta:name="OVERHEID.PostcodeHuisnummer/OVERHEIDop.postcodeHuisnummer">4926SB</meta:user-defined>
    <meta:user-defined meta:name="OVERHEID.PostcodeHuisnummer/OVERHEIDop.postcodeHuisnummer">4927</meta:user-defined>
    <meta:user-defined meta:name="OVERHEID.PostcodeHuisnummer/OVERHEIDop.postcodeHuisnummer">4927AB</meta:user-defined>
    <meta:user-defined meta:name="OVERHEID.PostcodeHuisnummer/OVERHEIDop.postcodeHuisnummer">4766</meta:user-defined>
    <meta:user-defined meta:name="OVERHEID.PostcodeHuisnummer/OVERHEIDop.postcodeHuisnummer">4927</meta:user-defined>
    <meta:user-defined meta:name="OVERHEID.PostcodeHuisnummer/OVERHEIDop.postcodeHuisnummer">4926</meta:user-defined>
    <meta:user-defined meta:name="OVERHEID.PostcodeHuisnummer/OVERHEIDop.postcodeHuisnummer">4926CE</meta:user-defined>
    <meta:user-defined meta:name="OVERHEID.PostcodeHuisnummer/OVERHEIDop.postcodeHuisnummer">4926</meta:user-defined>
    <meta:user-defined meta:name="OVERHEID.PostcodeHuisnummer/OVERHEIDop.postcodeHuisnummer">4926BM 20</meta:user-defined>
    <meta:user-defined meta:name="OVERHEID.PostcodeHuisnummer/OVERHEIDop.postcodeHuisnummer">4926</meta:user-defined>
    <meta:user-defined meta:name="OVERHEID.PostcodeHuisnummer/OVERHEIDop.postcodeHuisnummer">4927RA 31</meta:user-defined>
    <meta:user-defined meta:name="OVERHEID.PostcodeHuisnummer/OVERHEIDop.postcodeHuisnummer">4927</meta:user-defined>
    <meta:user-defined meta:name="OVERHEID.PostcodeHuisnummer/OVERHEIDop.postcodeHuisnummer">4927</meta:user-defined>
    <meta:user-defined meta:name="OVERHEIDop.straatnaam">Dirk de Botsdijk</meta:user-defined>
    <meta:user-defined meta:name="OVERHEIDop.straatnaam">Hamseweg</meta:user-defined>
    <meta:user-defined meta:name="OVERHEIDop.straatnaam">Burgemeester Vlaklaan</meta:user-defined>
    <meta:user-defined meta:name="OVERHEIDop.straatnaam">Derde weg</meta:user-defined>
    <meta:user-defined meta:name="OVERHEIDop.straatnaam">Ruilverkavelingsweg</meta:user-defined>
    <meta:user-defined meta:name="OVERHEIDop.straatnaam">Ameroever</meta:user-defined>
    <meta:user-defined meta:name="OVERHEIDop.straatnaam">Koning Gustaaf Adolfstraat</meta:user-defined>
    <meta:user-defined meta:name="OVERHEIDop.straatnaam">Pastoor van Hooijdonklaan</meta:user-defined>
    <meta:user-defined meta:name="OVERHEIDop.straatnaam">Abraham Kuijperstraat</meta:user-defined>
    <meta:user-defined meta:name="OVERHEIDop.straatnaam">Nieuwstraat</meta:user-defined>
    <meta:user-defined meta:name="OVERHEIDop.straatnaam">Kerkdijk</meta:user-defined>
    <meta:user-defined meta:name="OVERHEIDop.straatnaam">Julianastraat</meta:user-defined>
    <meta:user-defined meta:name="OVERHEIDop.straatnaam">Zwaluwseweg</meta:user-defined>
    <meta:user-defined meta:name="OVERHEIDop.woonplaats">Lage Zwaluwe</meta:user-defined>
    <meta:user-defined meta:name="OVERHEIDop.woonplaats">Hooge Zwaluwe</meta:user-defined>
    <meta:user-defined meta:name="OVERHEIDop.woonplaats">Hooge Zwaluwe</meta:user-defined>
    <meta:user-defined meta:name="OVERHEIDop.woonplaats">Zevenbergschen Hoek</meta:user-defined>
    <meta:user-defined meta:name="OVERHEIDop.woonplaats">Hooge Zwaluwe</meta:user-defined>
    <meta:user-defined meta:name="OVERHEIDop.woonplaats">Lage Zwaluwe</meta:user-defined>
    <meta:user-defined meta:name="OVERHEIDop.woonplaats">Lage Zwaluwe</meta:user-defined>
    <meta:user-defined meta:name="OVERHEIDop.woonplaats">Lage Zwaluwe</meta:user-defined>
    <meta:user-defined meta:name="OVERHEIDop.woonplaats">Lage Zwaluwe</meta:user-defined>
    <meta:user-defined meta:name="OVERHEIDop.woonplaats">Lage Zwaluwe</meta:user-defined>
    <meta:user-defined meta:name="OVERHEIDop.woonplaats">Hooge Zwaluwe</meta:user-defined>
    <meta:user-defined meta:name="OVERHEIDop.woonplaats">Hooge Zwaluwe</meta:user-defined>
    <meta:user-defined meta:name="OVERHEIDop.woonplaats">Hooge Zwaluwe</meta:user-defined>
    <meta:user-defined meta:name="DCTERMS.W3CDTF/DCTERMS.available">2019-06-28</meta:user-defined>
    <meta:user-defined meta:name="DCTERMS.W3CDTF/OVERHEIDop.jaargang">2019</meta:user-defined>
    <meta:user-defined meta:name="OVERHEIDop.publicationIssue">160235</meta:user-defined>
    <meta:user-defined meta:name="OVERHEIDop.GmbID/DC.identifier">gmb-2019-160235</meta:user-defined>
    <meta:user-defined meta:name="OVERHEIDop.versieInformatie"/>
  </office:meta>
</office:document-meta>
</file>