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gaalspad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18 januari 2019 heeft de gemeente een aanvraag ontvangen voor een omgevingsvergunning op locatie Middegaalspad ongenummerd te Veghel. De aanvraag is geregistreerd onder zaaknummer OV-2019-0049. De aanvraag betreft het bouwen van twee appartementengebouw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2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gaalspad ongenummerd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023</meta:user-defined>
    <meta:user-defined meta:name="OVERHEIDop.GmbID/DC.identifier">gmb-2019-16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AA 1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708.65 403639.28</meta:user-defined>
    <meta:user-defined meta:name="OVERHEIDop.versieInformatie"/>
  </office:meta>
</office:document-meta>
</file>