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ipsstraat 50, 5151 RP, Drunen, kappen 7 ei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juni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7 eikenbomen aan de Lipsstraat 50 in Drunen. De vergunning is verzonden op 20 juni 2019 en bij de gemeente bekend onder nummer 58167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022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2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2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81679</meta:user-defined>
    <dc:language>nl</dc:language>
    <meta:user-defined meta:name="OVERHEID.EPSG28992/DC.spatial">138325 411739</meta:user-defined>
    <meta:user-defined meta:name="DC.title">Gemeente Heusden - Omgevingsvergunning verleend - Lipsstraat 50, 5151 RP, Drunen, kappen 7 eikenbomen</meta:user-defined>
    <meta:user-defined meta:name="OVERHEID.PostcodeHuisnummer/OVERHEIDop.postcodeHuisnummer">5151RP 50</meta:user-defined>
    <meta:user-defined meta:name="OVERHEIDop.straatnaam">Lipsstraat</meta:user-defined>
    <meta:user-defined meta:name="OVERHEIDop.woonplaats">Drun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223</meta:user-defined>
    <meta:user-defined meta:name="OVERHEIDop.GmbID/DC.identifier">gmb-2019-160223</meta:user-defined>
    <meta:user-defined meta:name="OVERHEIDop.versieInformatie"/>
  </office:meta>
</office:document-meta>
</file>